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text-outline="false" style:text-line-through-style="none" style:text-line-through-type="none" style:font-name="Lohit Devanagari1" fo:font-size="9pt" fo:language="en" fo:country="US" fo:font-style="normal" fo:text-shadow="none" style:text-underline-style="none" fo:font-weight="normal" style:font-size-asian="9pt" style:font-style-asian="normal" style:font-weight-asian="normal" style:text-emphasize="none"/>
    </style:style>
    <style:style style:name="P2" style:family="paragraph" style:parent-style-name="Standard">
      <style:text-properties fo:language="en" fo:country="US" fo:font-weight="bold" officeooo:rsid="0017a706" officeooo:paragraph-rsid="0017a706" style:font-weight-asian="bold" style:font-weight-complex="bold"/>
    </style:style>
    <style:style style:name="P3" style:family="paragraph" style:parent-style-name="Standard">
      <style:paragraph-properties fo:break-before="page"/>
      <style:text-properties fo:language="en" fo:country="US" fo:font-weight="bold" officeooo:rsid="0017a706" officeooo:paragraph-rsid="0017a706" style:font-weight-asian="bold" style:font-weight-complex="bold"/>
    </style:style>
    <style:style style:name="P4" style:family="paragraph" style:parent-style-name="Standard">
      <style:text-properties fo:language="en" fo:country="US" fo:font-weight="normal" officeooo:rsid="0017a706" officeooo:paragraph-rsid="0017a706" style:font-weight-asian="normal" style:font-weight-complex="normal"/>
    </style:style>
    <style:style style:name="P5" style:family="paragraph" style:parent-style-name="Standard">
      <style:text-properties fo:language="en" fo:country="US" fo:font-weight="normal" officeooo:rsid="0017a706" officeooo:paragraph-rsid="001a9ccb" style:font-weight-asian="normal" style:font-weight-complex="normal"/>
    </style:style>
    <style:style style:name="P6" style:family="paragraph" style:parent-style-name="Standard">
      <style:paragraph-properties fo:text-align="start" style:justify-single-word="false" style:writing-mode="lr-tb"/>
      <style:text-properties fo:language="en" fo:country="US"/>
    </style:style>
    <style:style style:name="P7" style:family="paragraph" style:parent-style-name="Standard">
      <style:paragraph-properties fo:text-align="start" style:justify-single-word="false" style:writing-mode="lr-tb"/>
      <style:text-properties style:text-outline="false" style:text-line-through-style="none" style:text-line-through-type="none" style:font-name="Liberation Sans" fo:font-size="9pt" fo:language="en" fo:country="US" fo:font-style="normal" fo:text-shadow="none" style:text-underline-style="none" fo:font-weight="normal" officeooo:rsid="0017a706" officeooo:paragraph-rsid="0017a706" style:font-size-asian="9pt" style:font-style-asian="normal" style:font-weight-asian="normal" style:font-weight-complex="normal" style:text-emphasize="none"/>
    </style:style>
    <style:style style:name="P8" style:family="paragraph" style:parent-style-name="Standard">
      <style:paragraph-properties fo:text-align="start" style:justify-single-word="false" style:writing-mode="lr-tb"/>
      <style:text-properties style:text-outline="false" style:text-line-through-style="none" style:text-line-through-type="none" style:font-name="Liberation Sans" fo:font-size="9pt" fo:language="en" fo:country="US" fo:font-style="normal" fo:text-shadow="none" style:text-underline-style="none" fo:font-weight="normal" style:font-size-asian="9pt" style:font-style-asian="normal" style:font-weight-asian="normal" style:text-emphasize="none"/>
    </style:style>
    <style:style style:name="P9"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paragraph-rsid="00244806" style:font-size-asian="9pt" style:font-style-asian="normal" style:font-weight-asian="normal" style:text-emphasize="none"/>
    </style:style>
    <style:style style:name="P10"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style:font-size-asian="9pt" style:font-style-asian="normal" style:font-weight-asian="normal" style:text-emphasize="none"/>
    </style:style>
    <style:style style:name="P11"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paragraph-rsid="001a9ccb" style:font-size-asian="9pt" style:font-style-asian="normal" style:font-weight-asian="normal" style:text-emphasize="none"/>
    </style:style>
    <style:style style:name="P12"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paragraph-rsid="0025a53e" style:font-size-asian="9pt" style:font-style-asian="normal" style:font-weight-asian="normal" style:text-emphasize="none"/>
    </style:style>
    <style:style style:name="P13"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paragraph-rsid="00299d46" style:font-size-asian="9pt" style:font-style-asian="normal" style:font-weight-asian="normal" style:text-emphasize="none"/>
    </style:style>
    <style:style style:name="P14"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rsid="001c3072" officeooo:paragraph-rsid="0027330a" style:font-size-asian="9pt" style:font-style-asian="normal" style:font-weight-asian="normal" style:text-emphasize="none"/>
    </style:style>
    <style:style style:name="P15"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rsid="001c3072" officeooo:paragraph-rsid="0027601a" style:font-size-asian="9pt" style:font-style-asian="normal" style:font-weight-asian="normal" style:text-emphasize="none"/>
    </style:style>
    <style:style style:name="P16"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rsid="001c3072" officeooo:paragraph-rsid="0028c685" style:font-size-asian="9pt" style:font-style-asian="normal" style:font-weight-asian="normal" style:text-emphasize="none"/>
    </style:style>
    <style:style style:name="P17"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rsid="00264ac5" officeooo:paragraph-rsid="00264ac5" style:font-size-asian="9pt" style:font-style-asian="normal" style:font-weight-asian="normal" style:text-emphasize="none"/>
    </style:style>
    <style:style style:name="P18"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rsid="00264ac5" officeooo:paragraph-rsid="00299d46" style:font-size-asian="9pt" style:font-style-asian="normal" style:font-weight-asian="normal" style:text-emphasize="none"/>
    </style:style>
    <style:style style:name="P19"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rsid="00200d23" officeooo:paragraph-rsid="00200d23" style:font-size-asian="9pt" style:font-style-asian="normal" style:font-weight-asian="normal" style:text-emphasize="none"/>
    </style:style>
    <style:style style:name="P20"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rsid="00200d23" officeooo:paragraph-rsid="00299d46" style:font-size-asian="9pt" style:font-style-asian="normal" style:font-weight-asian="normal" style:text-emphasize="none"/>
    </style:style>
    <style:style style:name="P21"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rsid="0028c685" officeooo:paragraph-rsid="0028c685" style:font-size-asian="9pt" style:font-style-asian="normal" style:font-weight-asian="normal" style:text-emphasize="none"/>
    </style:style>
    <style:style style:name="P22"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rsid="0017a706" officeooo:paragraph-rsid="001a9ccb" style:font-size-asian="9pt" style:font-style-asian="normal" style:font-weight-asian="normal" style:font-weight-complex="normal" style:text-emphasize="none"/>
    </style:style>
    <style:style style:name="P23"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rsid="0027330a" officeooo:paragraph-rsid="0027330a" style:font-size-asian="9pt" style:font-style-asian="normal" style:font-weight-asian="normal" style:font-size-complex="12pt" style:font-weight-complex="normal" style:text-emphasize="none"/>
    </style:style>
    <style:style style:name="P24"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rsid="0027330a" officeooo:paragraph-rsid="0028c685" style:font-size-asian="9pt" style:font-style-asian="normal" style:font-weight-asian="normal" style:font-size-complex="12pt" style:font-weight-complex="normal" style:text-emphasize="none"/>
    </style:style>
    <style:style style:name="P25"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normal" officeooo:rsid="0027601a" officeooo:paragraph-rsid="0027601a" style:font-size-asian="9pt" style:font-style-asian="normal" style:font-weight-asian="normal" style:font-size-complex="12pt" style:font-weight-complex="normal" style:text-emphasize="none"/>
    </style:style>
    <style:style style:name="P26"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bold" officeooo:rsid="00264ac5" officeooo:paragraph-rsid="00299d46" style:font-size-asian="9pt" style:font-style-asian="normal" style:font-weight-asian="bold" style:font-weight-complex="bold" style:text-emphasize="none"/>
    </style:style>
    <style:style style:name="P27"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bold" style:font-size-asian="9pt" style:font-style-asian="normal" style:font-weight-asian="bold" style:font-weight-complex="bold" style:text-emphasize="none"/>
    </style:style>
    <style:style style:name="P28"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bold" officeooo:paragraph-rsid="001a9ccb" style:font-size-asian="9pt" style:font-style-asian="normal" style:font-weight-asian="bold" style:font-weight-complex="bold" style:text-emphasize="none"/>
    </style:style>
    <style:style style:name="P29"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language="en" fo:country="US" fo:font-style="normal" fo:text-shadow="none" style:text-underline-style="none" fo:font-weight="bold" officeooo:rsid="0027601a" officeooo:paragraph-rsid="0027601a" style:font-size-asian="9pt" style:font-style-asian="normal" style:font-weight-asian="bold" style:font-size-complex="12pt" style:font-weight-complex="bold" style:text-emphasize="none"/>
    </style:style>
    <style:style style:name="P30"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text-emphasize="none"/>
    </style:style>
    <style:style style:name="P31" style:family="paragraph" style:parent-style-name="Standard">
      <style:paragraph-properties style:writing-mode="lr-tb"/>
      <style:text-properties style:text-outline="false" style:text-line-through-style="none" style:text-line-through-type="none" style:font-name="Liberation Sans1" fo:font-size="12pt" fo:language="en" fo:country="US" fo:font-style="normal" fo:text-shadow="none" style:text-underline-style="none" fo:font-weight="normal" officeooo:rsid="0017a706" officeooo:paragraph-rsid="0017a706" style:font-size-asian="12pt" style:font-style-asian="normal" style:font-weight-asian="normal" style:font-size-complex="12pt" style:font-weight-complex="normal" style:text-emphasize="none"/>
    </style:style>
    <style:style style:name="P32"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12pt" fo:language="en" fo:country="US" fo:font-style="normal" fo:text-shadow="none" style:text-underline-style="none" fo:font-weight="normal" officeooo:rsid="0017a706" officeooo:paragraph-rsid="0017a706" style:font-size-asian="12pt" style:font-style-asian="normal" style:font-weight-asian="normal" style:font-size-complex="12pt" style:font-weight-complex="normal" style:text-emphasize="none"/>
    </style:style>
    <style:style style:name="P33"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12pt" fo:language="en" fo:country="US" fo:font-style="normal" fo:text-shadow="none" style:text-underline-style="none" fo:font-weight="normal" officeooo:paragraph-rsid="0017a706" style:font-size-asian="12pt" style:font-style-asian="normal" style:font-weight-asian="normal" style:font-size-complex="12pt" style:text-emphasize="none"/>
    </style:style>
    <style:style style:name="P34"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12pt" fo:language="en" fo:country="US" fo:font-style="normal" fo:text-shadow="none" style:text-underline-style="none" fo:font-weight="normal" officeooo:paragraph-rsid="0033a104" style:font-size-asian="12pt" style:font-style-asian="normal" style:font-weight-asian="normal" style:font-size-complex="12pt" style:text-emphasize="none"/>
    </style:style>
    <style:style style:name="P35"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12pt" fo:language="en" fo:country="US" fo:font-style="normal" fo:text-shadow="none" style:text-underline-style="none" fo:font-weight="normal" officeooo:paragraph-rsid="00354c74" style:font-size-asian="12pt" style:font-style-asian="normal" style:font-weight-asian="normal" style:font-size-complex="12pt" style:text-emphasize="none"/>
    </style:style>
    <style:style style:name="P36"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12pt" fo:language="en" fo:country="US" fo:font-style="normal" fo:text-shadow="none" style:text-underline-style="none" fo:font-weight="bold" officeooo:rsid="0017a706" officeooo:paragraph-rsid="0017a706" style:font-size-asian="12pt" style:font-style-asian="normal" style:font-weight-asian="bold" style:font-size-complex="12pt" style:font-weight-complex="normal" style:text-emphasize="none"/>
    </style:style>
    <style:style style:name="P37"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12pt" fo:language="en" fo:country="US" fo:font-style="normal" fo:text-shadow="none" style:text-underline-style="none" fo:font-weight="bold" officeooo:paragraph-rsid="0017a706" style:font-size-asian="12pt" style:font-style-asian="normal" style:font-weight-asian="bold" style:font-size-complex="12pt" style:text-emphasize="none"/>
    </style:style>
    <style:style style:name="P38" style:family="paragraph" style:parent-style-name="Standard">
      <style:paragraph-properties fo:text-align="start" style:justify-single-word="false" style:writing-mode="lr-tb"/>
      <style:text-properties officeooo:paragraph-rsid="0027601a"/>
    </style:style>
    <style:style style:name="P39" style:family="paragraph" style:parent-style-name="Standard">
      <style:paragraph-properties fo:text-align="start" style:justify-single-word="false" style:writing-mode="lr-tb"/>
      <style:text-properties officeooo:paragraph-rsid="0028c685"/>
    </style:style>
    <style:style style:name="P40" style:family="paragraph" style:parent-style-name="Standard">
      <style:paragraph-properties fo:text-align="start" style:justify-single-word="false" style:writing-mode="lr-tb"/>
      <style:text-properties style:font-name="Liberation Sans1" fo:language="en" fo:country="US" officeooo:paragraph-rsid="00244806"/>
    </style:style>
    <style:style style:name="P41" style:family="paragraph" style:parent-style-name="Standard">
      <style:paragraph-properties fo:text-align="start" style:justify-single-word="false" style:writing-mode="lr-tb"/>
      <style:text-properties style:font-name="Liberation Sans1" fo:language="en" fo:country="US" officeooo:paragraph-rsid="001b974b"/>
    </style:style>
    <style:style style:name="P42" style:family="paragraph" style:parent-style-name="Standard">
      <style:paragraph-properties fo:text-align="start" style:justify-single-word="false" style:writing-mode="lr-tb"/>
      <style:text-properties style:font-name="Liberation Sans1" fo:language="en" fo:country="US" officeooo:paragraph-rsid="001a9ccb"/>
    </style:style>
    <style:style style:name="P43" style:family="paragraph" style:parent-style-name="Standard">
      <style:paragraph-properties fo:text-align="start" style:justify-single-word="false" style:writing-mode="lr-tb"/>
      <style:text-properties style:font-name="Liberation Sans1" fo:language="en" fo:country="US" officeooo:paragraph-rsid="00200d23"/>
    </style:style>
    <style:style style:name="P44" style:family="paragraph" style:parent-style-name="Standard">
      <style:paragraph-properties fo:text-align="start" style:justify-single-word="false" style:writing-mode="lr-tb"/>
      <style:text-properties style:font-name="Liberation Sans1" fo:language="en" fo:country="US" officeooo:paragraph-rsid="0027330a"/>
    </style:style>
    <style:style style:name="P45" style:family="paragraph" style:parent-style-name="Standard">
      <style:paragraph-properties fo:text-align="start" style:justify-single-word="false" style:writing-mode="lr-tb"/>
      <style:text-properties style:font-name="Liberation Sans1" fo:language="en" fo:country="US" officeooo:paragraph-rsid="0027601a"/>
    </style:style>
    <style:style style:name="P46" style:family="paragraph" style:parent-style-name="Standard">
      <style:paragraph-properties fo:text-align="start" style:justify-single-word="false" style:writing-mode="lr-tb"/>
      <style:text-properties style:font-name="Liberation Sans1" fo:language="en" fo:country="US" officeooo:paragraph-rsid="0028c685"/>
    </style:style>
    <style:style style:name="P47" style:family="paragraph" style:parent-style-name="Standard">
      <style:paragraph-properties fo:text-align="start" style:justify-single-word="false" style:writing-mode="lr-tb"/>
      <style:text-properties style:font-name="Liberation Sans1" fo:language="en" fo:country="US" officeooo:paragraph-rsid="00299d46"/>
    </style:style>
    <style:style style:name="P48" style:family="paragraph" style:parent-style-name="Standard">
      <style:paragraph-properties fo:text-align="start" style:justify-single-word="false" style:writing-mode="lr-tb"/>
      <style:text-properties style:font-name="Liberation Sans1" fo:language="en" fo:country="US" officeooo:rsid="00200d23" officeooo:paragraph-rsid="00200d23"/>
    </style:style>
    <style:style style:name="P49" style:family="paragraph" style:parent-style-name="Standard">
      <style:paragraph-properties fo:text-align="start" style:justify-single-word="false" style:writing-mode="lr-tb"/>
      <style:text-properties style:font-name="Liberation Sans1" fo:language="en" fo:country="US" officeooo:rsid="00200d23" officeooo:paragraph-rsid="00264ac5"/>
    </style:style>
    <style:style style:name="P50" style:family="paragraph" style:parent-style-name="Standard">
      <style:paragraph-properties fo:text-align="start" style:justify-single-word="false" style:writing-mode="lr-tb"/>
      <style:text-properties style:font-name="Liberation Sans1" fo:language="en" fo:country="US" officeooo:rsid="00200d23" officeooo:paragraph-rsid="00299d46"/>
    </style:style>
    <style:style style:name="P51" style:family="paragraph" style:parent-style-name="Standard">
      <style:paragraph-properties fo:text-align="start" style:justify-single-word="false" style:writing-mode="lr-tb"/>
      <style:text-properties style:font-name="Liberation Sans1" fo:language="en" fo:country="US" officeooo:rsid="00212a7e" officeooo:paragraph-rsid="00212a7e"/>
    </style:style>
    <style:style style:name="P52" style:family="paragraph" style:parent-style-name="Standard">
      <style:paragraph-properties fo:text-align="start" style:justify-single-word="false" style:writing-mode="lr-tb"/>
      <style:text-properties style:font-name="Liberation Sans1" fo:language="en" fo:country="US" fo:font-weight="normal" style:font-weight-asian="normal"/>
    </style:style>
    <style:style style:name="P53" style:family="paragraph" style:parent-style-name="Standard">
      <style:paragraph-properties fo:text-align="start" style:justify-single-word="false" style:writing-mode="lr-tb"/>
      <style:text-properties style:font-name="Liberation Sans1" fo:language="en" fo:country="US" officeooo:rsid="0027601a" officeooo:paragraph-rsid="0027601a"/>
    </style:style>
    <style:style style:name="P54" style:family="paragraph" style:parent-style-name="Standard">
      <style:paragraph-properties fo:text-align="start" style:justify-single-word="false" style:writing-mode="lr-tb"/>
      <style:text-properties style:font-name="Liberation Sans1" fo:language="en" fo:country="US" officeooo:rsid="0027601a" officeooo:paragraph-rsid="0028c685"/>
    </style:style>
    <style:style style:name="P55" style:family="paragraph" style:parent-style-name="Standard">
      <style:paragraph-properties fo:text-align="start" style:justify-single-word="false" style:writing-mode="lr-tb"/>
      <style:text-properties style:font-name="Liberation Sans1" officeooo:paragraph-rsid="001b974b"/>
    </style:style>
    <style:style style:name="P56" style:family="paragraph" style:parent-style-name="Standard">
      <style:paragraph-properties fo:text-align="start" style:justify-single-word="false" style:writing-mode="lr-tb"/>
      <style:text-properties style:font-name="Liberation Sans1"/>
    </style:style>
    <style:style style:name="P57" style:family="paragraph" style:parent-style-name="Standard">
      <style:paragraph-properties fo:text-align="start" style:justify-single-word="false" style:writing-mode="lr-tb"/>
      <style:text-properties style:font-name="Liberation Sans1" officeooo:paragraph-rsid="0027330a"/>
    </style:style>
    <style:style style:name="P58" style:family="paragraph" style:parent-style-name="Standard">
      <style:paragraph-properties fo:text-align="start" style:justify-single-word="false" style:writing-mode="lr-tb"/>
      <style:text-properties style:font-name="Liberation Sans1" officeooo:paragraph-rsid="0027601a"/>
    </style:style>
    <style:style style:name="P59" style:family="paragraph" style:parent-style-name="Standard">
      <style:paragraph-properties fo:text-align="start" style:justify-single-word="false" style:writing-mode="lr-tb"/>
      <style:text-properties style:font-name="Liberation Sans1" officeooo:paragraph-rsid="0028c685"/>
    </style:style>
    <style:style style:name="P60" style:family="paragraph" style:parent-style-name="Standard">
      <style:paragraph-properties fo:text-align="start" style:justify-single-word="false" style:writing-mode="lr-tb"/>
      <style:text-properties style:font-name="Liberation Sans1" officeooo:paragraph-rsid="00300860"/>
    </style:style>
    <style:style style:name="P61" style:family="paragraph" style:parent-style-name="Standard">
      <style:text-properties style:font-name="Liberation Sans1" fo:font-size="12pt" fo:language="en" fo:country="US" fo:font-weight="normal" officeooo:rsid="0017a706" officeooo:paragraph-rsid="0017a706" style:font-size-asian="12pt" style:font-weight-asian="normal" style:font-size-complex="12pt" style:font-weight-complex="normal"/>
    </style:style>
    <style:style style:name="P62" style:family="paragraph" style:parent-style-name="Standard">
      <style:text-properties style:font-name="Liberation Sans1" fo:font-size="12pt" fo:language="en" fo:country="US" fo:font-weight="normal" officeooo:rsid="0032abc5" officeooo:paragraph-rsid="0032abc5" style:font-size-asian="12pt" style:font-weight-asian="normal" style:font-size-complex="12pt" style:font-weight-complex="normal"/>
    </style:style>
    <style:style style:name="P63" style:family="paragraph" style:parent-style-name="Standard">
      <style:text-properties style:font-name="Liberation Sans1" fo:font-size="12pt" fo:language="en" fo:country="US" fo:font-weight="normal" officeooo:rsid="0032abc5" officeooo:paragraph-rsid="0036c377" style:font-size-asian="12pt" style:font-weight-asian="normal" style:font-size-complex="12pt" style:font-weight-complex="normal"/>
    </style:style>
    <style:style style:name="P64" style:family="paragraph" style:parent-style-name="Standard">
      <style:text-properties style:font-name="Liberation Sans1" fo:font-size="12pt" fo:language="en" fo:country="US" fo:font-weight="normal" officeooo:rsid="0033a104" officeooo:paragraph-rsid="0033a104" style:font-size-asian="12pt" style:font-weight-asian="normal" style:font-size-complex="12pt" style:font-weight-complex="normal"/>
    </style:style>
    <style:style style:name="P65" style:family="paragraph" style:parent-style-name="Standard">
      <style:text-properties style:font-name="Liberation Sans1" fo:font-size="12pt" fo:language="en" fo:country="US" fo:font-weight="normal" officeooo:rsid="0033a104" officeooo:paragraph-rsid="00346836" style:font-size-asian="12pt" style:font-weight-asian="normal" style:font-size-complex="12pt" style:font-weight-complex="normal"/>
    </style:style>
    <style:style style:name="P66" style:family="paragraph" style:parent-style-name="Standard">
      <style:text-properties style:font-name="Liberation Sans1" fo:font-size="12pt" fo:language="en" fo:country="US" fo:font-weight="normal" officeooo:rsid="00346836" officeooo:paragraph-rsid="00346836" style:font-size-asian="12pt" style:font-weight-asian="normal" style:font-size-complex="12pt" style:font-weight-complex="normal"/>
    </style:style>
    <style:style style:name="P67" style:family="paragraph" style:parent-style-name="Standard">
      <style:text-properties style:font-name="Liberation Sans1" fo:font-size="12pt" fo:language="en" fo:country="US" fo:font-weight="bold" officeooo:rsid="0017a706" officeooo:paragraph-rsid="0017a706" style:font-size-asian="12pt" style:font-weight-asian="bold" style:font-size-complex="12pt" style:font-weight-complex="bold"/>
    </style:style>
    <style:style style:name="P68" style:family="paragraph" style:parent-style-name="Standard">
      <style:text-properties style:font-name="Liberation Sans1" fo:font-size="12pt" fo:language="en" fo:country="US" fo:font-weight="bold" officeooo:rsid="0032abc5" officeooo:paragraph-rsid="0032abc5" style:font-size-asian="12pt" style:font-weight-asian="bold" style:font-size-complex="12pt" style:font-weight-complex="bold"/>
    </style:style>
    <style:style style:name="P69" style:family="paragraph" style:parent-style-name="Standard">
      <style:paragraph-properties fo:text-align="start" style:justify-single-word="false" style:writing-mode="lr-tb"/>
      <style:text-properties style:font-name="Liberation Sans1" fo:font-size="12pt" fo:language="en" fo:country="US" fo:font-weight="bold" officeooo:rsid="0017a706" officeooo:paragraph-rsid="0017a706" style:font-size-asian="12pt" style:font-weight-asian="bold" style:font-size-complex="12pt" style:font-weight-complex="normal"/>
    </style:style>
    <style:style style:name="P70" style:family="paragraph" style:parent-style-name="Standard">
      <style:paragraph-properties fo:text-align="start" style:justify-single-word="false" style:writing-mode="lr-tb"/>
      <style:text-properties style:font-name="Liberation Sans1" fo:font-size="12pt" fo:language="en" fo:country="US" officeooo:paragraph-rsid="0017a706" style:font-size-asian="12pt" style:font-size-complex="12pt"/>
    </style:style>
    <style:style style:name="P71" style:family="paragraph" style:parent-style-name="Standard">
      <style:paragraph-properties fo:text-align="start" style:justify-single-word="false" style:writing-mode="lr-tb"/>
      <style:text-properties style:font-name="Liberation Sans1" fo:font-size="12pt" fo:language="en" fo:country="US" style:font-size-asian="12pt" style:font-size-complex="12pt"/>
    </style:style>
    <style:style style:name="P72" style:family="paragraph" style:parent-style-name="Standard">
      <style:paragraph-properties fo:text-align="start" style:justify-single-word="false" style:writing-mode="lr-tb"/>
      <style:text-properties style:font-name="Liberation Sans1" fo:font-size="12pt" fo:language="en" fo:country="US" officeooo:paragraph-rsid="00354c74" style:font-size-asian="12pt" style:font-size-complex="12pt"/>
    </style:style>
    <style:style style:name="P73" style:family="paragraph" style:parent-style-name="Standard">
      <style:paragraph-properties fo:text-align="start" style:justify-single-word="false" style:writing-mode="lr-tb"/>
      <style:text-properties style:font-name="Liberation Sans1" officeooo:rsid="0027601a" officeooo:paragraph-rsid="0027601a"/>
    </style:style>
    <style:style style:name="P74" style:family="paragraph" style:parent-style-name="Standard">
      <style:paragraph-properties fo:text-align="start" style:justify-single-word="false" style:writing-mode="lr-tb"/>
      <style:text-properties style:font-name="Liberation Sans1" fo:font-size="9pt" officeooo:paragraph-rsid="0028c685" style:font-size-asian="9pt" style:font-size-complex="9pt"/>
    </style:style>
    <style:style style:name="P75" style:family="paragraph" style:parent-style-name="Standard">
      <style:paragraph-properties fo:text-align="start" style:justify-single-word="false" style:writing-mode="lr-tb"/>
      <style:text-properties style:font-name="Liberation Sans1" fo:font-size="9pt" style:font-size-asian="9pt" style:font-size-complex="9pt"/>
    </style:style>
    <style:style style:name="P76" style:family="paragraph" style:parent-style-name="Standard">
      <style:paragraph-properties fo:text-align="start" style:justify-single-word="false" style:writing-mode="lr-tb"/>
      <style:text-properties style:font-name="Liberation Sans1" officeooo:rsid="0028c685" officeooo:paragraph-rsid="0028c685"/>
    </style:style>
    <style:style style:name="P77" style:family="paragraph" style:parent-style-name="Standard">
      <style:paragraph-properties fo:text-align="start" style:justify-single-word="false" style:writing-mode="lr-tb"/>
      <style:text-properties style:font-name="Liberation Sans1" fo:font-weight="bold" officeooo:paragraph-rsid="0027330a" style:font-weight-asian="bold" style:font-weight-complex="bold"/>
    </style:style>
    <style:style style:name="T1" style:family="text">
      <style:text-properties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text-emphasize="none"/>
    </style:style>
    <style:style style:name="T2" style:family="text">
      <style:text-properties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weight-complex="normal" style:text-emphasize="none"/>
    </style:style>
    <style:style style:name="T3" style:family="text">
      <style:text-properties style:text-outline="false" style:text-line-through-style="none" style:text-line-through-type="none" style:font-name="Liberation Sans" fo:font-size="9pt" fo:font-style="normal" fo:text-shadow="none" style:text-underline-style="none" fo:font-weight="normal" officeooo:rsid="0017a706" style:font-size-asian="9pt" style:font-style-asian="normal" style:font-weight-asian="normal" style:font-weight-complex="normal" style:text-emphasize="none"/>
    </style:style>
    <style:style style:name="T4" style:family="text">
      <style:text-properties style:text-outline="false" style:text-line-through-style="none" style:text-line-through-type="none" style:font-name="Liberation Sans" fo:font-size="9pt" fo:font-style="normal" fo:text-shadow="none" style:text-underline-style="none" fo:font-weight="normal" officeooo:rsid="0027330a" style:font-size-asian="9pt" style:font-style-asian="normal" style:font-weight-asian="normal" style:font-weight-complex="normal" style:text-emphasize="none"/>
    </style:style>
    <style:style style:name="T5" style:family="text">
      <style:text-properties style:text-outline="false" style:text-line-through-style="none" style:text-line-through-type="none" style:font-name="Liberation Sans" fo:font-size="9pt" fo:font-style="normal" fo:text-shadow="none" style:text-underline-style="none" fo:font-weight="normal" officeooo:rsid="0027601a" style:font-size-asian="9pt" style:font-style-asian="normal" style:font-weight-asian="normal" style:font-weight-complex="normal" style:text-emphasize="none"/>
    </style:style>
    <style:style style:name="T6" style:family="text">
      <style:text-properties style:text-outline="false" style:text-line-through-style="none" style:text-line-through-type="none" style:font-name="Liberation Sans" fo:font-size="9pt" fo:font-style="normal" fo:text-shadow="none" style:text-underline-style="none" fo:font-weight="normal" officeooo:rsid="0028c685" style:font-size-asian="9pt" style:font-style-asian="normal" style:font-weight-asian="normal" style:font-weight-complex="normal" style:text-emphasize="none"/>
    </style:style>
    <style:style style:name="T7" style:family="text">
      <style:text-properties style:text-outline="false" style:text-line-through-style="none" style:text-line-through-type="none" style:font-name="Liberation Sans" fo:font-size="9pt" fo:font-style="normal" fo:text-shadow="none" style:text-underline-style="none" fo:font-weight="normal" officeooo:rsid="00299d46" style:font-size-asian="9pt" style:font-style-asian="normal" style:font-weight-asian="normal" style:font-weight-complex="normal" style:text-emphasize="none"/>
    </style:style>
    <style:style style:name="T8" style:family="text">
      <style:text-properties style:text-outline="false" style:text-line-through-style="none" style:text-line-through-type="none" style:font-name="Liberation Sans" fo:font-size="9pt" fo:language="en" fo:country="US" fo:font-style="normal" fo:text-shadow="none" style:text-underline-style="none" fo:font-weight="normal" officeooo:rsid="0027601a" style:font-size-asian="9pt" style:font-style-asian="normal" style:font-weight-asian="normal" style:font-weight-complex="normal" style:text-emphasize="none"/>
    </style:style>
    <style:style style:name="T9" style:family="text">
      <style:text-properties style:text-outline="false" style:text-line-through-style="none" style:text-line-through-type="none" style:font-name="Lohit Devanagari1" fo:font-size="9pt" fo:font-style="normal" fo:text-shadow="none" style:text-underline-style="none" fo:font-weight="normal" style:font-size-asian="9pt" style:font-style-asian="normal" style:font-weight-asian="normal" style:text-emphasize="none"/>
    </style:style>
    <style:style style:name="T10" style:family="text">
      <style:text-properties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11" style:family="text">
      <style:text-properties style:text-outline="false" style:text-line-through-style="none" style:text-line-through-type="none" fo:font-size="9pt" fo:font-style="normal" fo:text-shadow="none" style:text-underline-style="none" fo:font-weight="normal" officeooo:rsid="001a9ccb" style:font-size-asian="9pt" style:font-style-asian="normal" style:font-weight-asian="normal" style:text-emphasize="none"/>
    </style:style>
    <style:style style:name="T12" style:family="text">
      <style:text-properties style:text-outline="false" style:text-line-through-style="none" style:text-line-through-type="none" fo:font-size="9pt" fo:font-style="normal" fo:text-shadow="none" style:text-underline-style="none" fo:font-weight="normal" officeooo:rsid="001c3072" style:font-size-asian="9pt" style:font-style-asian="normal" style:font-weight-asian="normal" style:text-emphasize="none"/>
    </style:style>
    <style:style style:name="T13" style:family="text">
      <style:text-properties style:text-outline="false" style:text-line-through-style="none" style:text-line-through-type="none" fo:font-size="9pt" fo:font-style="normal" fo:text-shadow="none" style:text-underline-style="none" fo:font-weight="normal" officeooo:rsid="001b974b" style:font-size-asian="9pt" style:font-style-asian="normal" style:font-weight-asian="normal" style:text-emphasize="none"/>
    </style:style>
    <style:style style:name="T14" style:family="text">
      <style:text-properties style:text-outline="false" style:text-line-through-style="none" style:text-line-through-type="none" fo:font-size="9pt" fo:font-style="normal" fo:text-shadow="none" style:text-underline-style="none" fo:font-weight="normal" officeooo:rsid="00249ed2" style:font-size-asian="9pt" style:font-style-asian="normal" style:font-weight-asian="normal" style:text-emphasize="none"/>
    </style:style>
    <style:style style:name="T15" style:family="text">
      <style:text-properties style:text-outline="false" style:text-line-through-style="none" style:text-line-through-type="none" fo:font-size="9pt" fo:font-style="normal" fo:text-shadow="none" style:text-underline-style="none" fo:font-weight="normal" officeooo:rsid="00212a7e" style:font-size-asian="9pt" style:font-style-asian="normal" style:font-weight-asian="normal" style:text-emphasize="none"/>
    </style:style>
    <style:style style:name="T16" style:family="text">
      <style:text-properties style:text-outline="false" style:text-line-through-style="none" style:text-line-through-type="none" fo:font-size="9pt" fo:font-style="normal" fo:text-shadow="none" style:text-underline-style="none" fo:font-weight="normal" officeooo:rsid="00200d23" style:font-size-asian="9pt" style:font-style-asian="normal" style:font-weight-asian="normal" style:text-emphasize="none"/>
    </style:style>
    <style:style style:name="T17" style:family="text">
      <style:text-properties style:text-outline="false" style:text-line-through-style="none" style:text-line-through-type="none" fo:font-size="9pt" fo:font-style="normal" fo:text-shadow="none" style:text-underline-style="none" fo:font-weight="normal" officeooo:rsid="0027330a" style:font-size-asian="9pt" style:font-style-asian="normal" style:font-weight-asian="normal" style:text-emphasize="none"/>
    </style:style>
    <style:style style:name="T18" style:family="text">
      <style:text-properties style:text-outline="false" style:text-line-through-style="none" style:text-line-through-type="none" fo:font-size="9pt" fo:font-style="normal" fo:text-shadow="none" style:text-underline-style="none" fo:font-weight="normal" officeooo:rsid="0027601a" style:font-size-asian="9pt" style:font-style-asian="normal" style:font-weight-asian="normal" style:text-emphasize="none"/>
    </style:style>
    <style:style style:name="T19" style:family="text">
      <style:text-properties style:text-outline="false" style:text-line-through-style="none" style:text-line-through-type="none" fo:font-size="9pt" fo:font-style="normal" fo:text-shadow="none" style:text-underline-style="none" fo:font-weight="normal" officeooo:rsid="00299d46" style:font-size-asian="9pt" style:font-style-asian="normal" style:font-weight-asian="normal" style:text-emphasize="none"/>
    </style:style>
    <style:style style:name="T20" style:family="text">
      <style:text-properties style:text-outline="false" style:text-line-through-style="none" style:text-line-through-type="none" fo:font-size="9pt" fo:font-style="normal" fo:text-shadow="none" style:text-underline-style="none" fo:font-weight="normal" officeooo:rsid="00300860" style:font-size-asian="9pt" style:font-style-asian="normal" style:font-weight-asian="normal" style:text-emphasize="none"/>
    </style:style>
    <style:style style:name="T21" style:family="text">
      <style:text-properties style:text-outline="false" style:text-line-through-style="none" style:text-line-through-type="none" fo:font-size="9pt" fo:font-style="normal" fo:text-shadow="none" style:text-underline-style="none" fo:font-weight="normal" officeooo:rsid="0032646a" style:font-size-asian="9pt" style:font-style-asian="normal" style:font-weight-asian="normal" style:text-emphasize="none"/>
    </style:style>
    <style:style style:name="T22" style:family="text">
      <style:text-properties style:text-outline="false" style:text-line-through-style="none" style:text-line-through-type="none" fo:font-size="9pt" fo:font-style="normal" fo:text-shadow="none" style:text-underline-style="none" fo:font-weight="normal" style:font-size-asian="9pt" style:font-style-asian="normal" style:font-weight-asian="normal" style:font-weight-complex="normal" style:text-emphasize="none"/>
    </style:style>
    <style:style style:name="T23" style:family="text">
      <style:text-properties style:text-outline="false" style:text-line-through-style="none" style:text-line-through-type="none" fo:font-size="9pt" fo:font-style="normal" fo:text-shadow="none" style:text-underline-style="none" fo:font-weight="normal" officeooo:rsid="00212a7e" style:font-size-asian="9pt" style:font-style-asian="normal" style:font-weight-asian="normal" style:font-weight-complex="normal" style:text-emphasize="none"/>
    </style:style>
    <style:style style:name="T24" style:family="text">
      <style:text-properties style:text-outline="false" style:text-line-through-style="none" style:text-line-through-type="none" fo:font-size="9pt" fo:font-style="normal" fo:text-shadow="none" style:text-underline-style="none" fo:font-weight="normal" officeooo:rsid="00264ac5" style:font-size-asian="9pt" style:font-style-asian="normal" style:font-weight-asian="normal" style:font-weight-complex="normal" style:text-emphasize="none"/>
    </style:style>
    <style:style style:name="T25" style:family="text">
      <style:text-properties style:text-outline="false" style:text-line-through-style="none" style:text-line-through-type="none" fo:font-size="9pt" fo:font-style="normal" fo:text-shadow="none" style:text-underline-style="none" fo:font-weight="normal" officeooo:rsid="0027601a" style:font-size-asian="9pt" style:font-style-asian="normal" style:font-weight-asian="normal" style:font-weight-complex="normal" style:text-emphasize="none"/>
    </style:style>
    <style:style style:name="T26" style:family="text">
      <style:text-properties style:text-outline="false" style:text-line-through-style="none" style:text-line-through-type="none" fo:font-size="9pt" fo:font-style="normal" fo:text-shadow="none" style:text-underline-style="none" fo:font-weight="normal" officeooo:rsid="0025a53e" style:font-size-asian="9pt" style:font-style-asian="normal" style:font-weight-asian="normal" style:font-weight-complex="normal" style:text-emphasize="none"/>
    </style:style>
    <style:style style:name="T27" style:family="text">
      <style:text-properties style:text-outline="false" style:text-line-through-style="none" style:text-line-through-type="none" fo:font-size="9pt" fo:font-style="normal" fo:text-shadow="none" style:text-underline-style="none" fo:font-weight="normal" officeooo:rsid="00200d23" style:font-size-asian="9pt" style:font-style-asian="normal" style:font-weight-asian="normal" style:font-weight-complex="bold" style:text-emphasize="none"/>
    </style:style>
    <style:style style:name="T28" style:family="text">
      <style:text-properties style:text-outline="false" style:text-line-through-style="none" style:text-line-through-type="none" fo:font-size="9pt" fo:font-style="normal" fo:text-shadow="none" style:text-underline-style="none" fo:font-weight="bold" officeooo:rsid="001c3072" style:font-size-asian="9pt" style:font-style-asian="normal" style:font-weight-asian="bold" style:font-weight-complex="bold" style:text-emphasize="none"/>
    </style:style>
    <style:style style:name="T29" style:family="text">
      <style:text-properties style:text-outline="false" style:text-line-through-style="none" style:text-line-through-type="none" fo:font-size="9pt" fo:font-style="normal" fo:text-shadow="none" style:text-underline-style="none" fo:font-weight="bold" officeooo:rsid="00212a7e" style:font-size-asian="9pt" style:font-style-asian="normal" style:font-weight-asian="bold" style:font-weight-complex="bold" style:text-emphasize="none"/>
    </style:style>
    <style:style style:name="T30" style:family="text">
      <style:text-properties style:text-outline="false" style:text-line-through-style="none" style:text-line-through-type="none" fo:font-size="9pt" fo:font-style="normal" fo:text-shadow="none" style:text-underline-style="none" fo:font-weight="bold" officeooo:rsid="00244806" style:font-size-asian="9pt" style:font-style-asian="normal" style:font-weight-asian="bold" style:font-weight-complex="bold" style:text-emphasize="none"/>
    </style:style>
    <style:style style:name="T31" style:family="text">
      <style:text-properties style:text-outline="false" style:text-line-through-style="none" style:text-line-through-type="none" fo:font-size="9pt" fo:font-style="normal" fo:text-shadow="none" style:text-underline-style="none" fo:font-weight="bold" officeooo:rsid="0032abc5" style:font-size-asian="9pt" style:font-style-asian="normal" style:font-weight-asian="bold" style:font-weight-complex="bold" style:text-emphasize="none"/>
    </style:style>
    <style:style style:name="T32" style:family="text">
      <style:text-properties style:text-outline="false" style:text-line-through-style="none" style:text-line-through-type="none" fo:font-size="9pt" fo:font-style="normal" fo:text-shadow="none" style:text-underline-style="none" style:font-size-asian="9pt" style:font-style-asian="normal" style:text-emphasize="none"/>
    </style:style>
    <style:style style:name="T33" style:family="text">
      <style:text-properties style:text-outline="false" style:text-line-through-style="none" style:text-line-through-type="none" fo:font-size="9pt" fo:font-style="normal" fo:text-shadow="none" style:text-underline-style="none" officeooo:rsid="0027330a" style:font-size-asian="9pt" style:font-style-asian="normal" style:text-emphasize="none"/>
    </style:style>
    <style:style style:name="T34" style:family="text">
      <style:text-properties style:text-outline="false" style:text-line-through-style="none" style:text-line-through-type="none" fo:font-size="9pt" fo:font-style="normal" fo:text-shadow="none" style:text-underline-style="none" officeooo:rsid="0025a53e" style:font-size-asian="9pt" style:font-style-asian="normal" style:text-emphasize="none"/>
    </style:style>
    <style:style style:name="T35" style:family="text">
      <style:text-properties style:text-outline="false" style:text-line-through-style="none" style:text-line-through-type="none" fo:font-size="9pt" fo:language="en" fo:country="US" fo:font-style="normal" fo:text-shadow="none" style:text-underline-style="none" fo:font-weight="normal" style:font-size-asian="9pt" style:font-style-asian="normal" style:font-weight-asian="normal" style:text-emphasize="none"/>
    </style:style>
    <style:style style:name="T36" style:family="text">
      <style:text-properties style:text-outline="false" style:text-line-through-style="none" style:text-line-through-type="none" fo:font-size="9pt" fo:language="en" fo:country="US" fo:font-style="normal" fo:text-shadow="none" style:text-underline-style="none" fo:font-weight="normal" officeooo:rsid="001c3072" style:font-size-asian="9pt" style:font-style-asian="normal" style:font-weight-asian="normal" style:text-emphasize="none"/>
    </style:style>
    <style:style style:name="T37" style:family="text">
      <style:text-properties style:text-outline="false" style:text-line-through-style="none" style:text-line-through-type="none" fo:font-size="9pt" fo:language="en" fo:country="US" fo:font-style="normal" fo:text-shadow="none" style:text-underline-style="none" fo:font-weight="normal" officeooo:rsid="00249ed2" style:font-size-asian="9pt" style:font-style-asian="normal" style:font-weight-asian="normal" style:text-emphasize="none"/>
    </style:style>
    <style:style style:name="T38" style:family="text">
      <style:text-properties style:text-outline="false" style:text-line-through-style="none" style:text-line-through-type="none" fo:font-size="9pt" fo:language="en" fo:country="US" fo:font-style="normal" fo:text-shadow="none" style:text-underline-style="none" fo:font-weight="normal" officeooo:rsid="001b974b" style:font-size-asian="9pt" style:font-style-asian="normal" style:font-weight-asian="normal" style:text-emphasize="none"/>
    </style:style>
    <style:style style:name="T39" style:family="text">
      <style:text-properties style:text-outline="false" style:text-line-through-style="none" style:text-line-through-type="none" fo:font-size="9pt" fo:language="en" fo:country="US" fo:font-style="normal" fo:text-shadow="none" style:text-underline-style="none" fo:font-weight="normal" officeooo:rsid="0028c685" style:font-size-asian="9pt" style:font-style-asian="normal" style:font-weight-asian="normal" style:text-emphasize="none"/>
    </style:style>
    <style:style style:name="T40" style:family="text">
      <style:text-properties style:text-outline="false" style:text-line-through-style="none" style:text-line-through-type="none" fo:font-size="9pt" fo:language="en" fo:country="US" fo:font-style="normal" fo:text-shadow="none" style:text-underline-style="none" fo:font-weight="normal" officeooo:rsid="0027601a" style:font-size-asian="9pt" style:font-style-asian="normal" style:font-weight-asian="normal" style:text-emphasize="none"/>
    </style:style>
    <style:style style:name="T41" style:family="text">
      <style:text-properties style:text-outline="false" style:text-line-through-style="none" style:text-line-through-type="none" fo:font-size="9pt" fo:language="en" fo:country="US" fo:font-style="normal" fo:text-shadow="none" style:text-underline-style="none" fo:font-weight="normal" officeooo:rsid="0027601a" style:font-size-asian="9pt" style:font-style-asian="normal" style:font-weight-asian="normal" style:font-weight-complex="normal" style:text-emphasize="none"/>
    </style:style>
    <style:style style:name="T42" style:family="text">
      <style:text-properties style:text-outline="false" style:text-line-through-style="none" style:text-line-through-type="none" fo:font-size="9pt" fo:language="en" fo:country="US" fo:font-style="normal" fo:text-shadow="none" style:text-underline-style="none" fo:font-weight="bold" officeooo:rsid="001c3072" style:font-size-asian="9pt" style:font-style-asian="normal" style:font-weight-asian="bold" style:font-weight-complex="bold" style:text-emphasize="none"/>
    </style:style>
    <style:style style:name="T43" style:family="text">
      <style:text-properties style:text-outline="false" style:text-line-through-style="none" style:text-line-through-type="none" fo:font-style="normal" fo:text-shadow="none" style:text-underline-style="none" style:font-style-asian="normal" style:text-emphasize="none"/>
    </style:style>
    <style:style style:name="T44" style:family="text">
      <style:text-properties style:text-outline="false" style:text-line-through-style="none" style:text-line-through-type="none" fo:font-style="normal" fo:text-shadow="none" style:text-underline-style="none" fo:font-weight="normal" officeooo:rsid="0028c685" style:font-style-asian="normal" style:font-weight-asian="normal" style:font-weight-complex="normal" style:text-emphasize="none"/>
    </style:style>
    <style:style style:name="T4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6" style:family="text">
      <style:text-properties style:text-outline="false" style:text-line-through-style="none" style:text-line-through-type="none" fo:font-style="normal" fo:text-shadow="none" style:text-underline-style="none" fo:font-weight="normal" officeooo:rsid="0033a104" style:font-style-asian="normal" style:font-weight-asian="normal" style:text-emphasize="none"/>
    </style:style>
    <style:style style:name="T47" style:family="text">
      <style:text-properties officeooo:rsid="001e6a49"/>
    </style:style>
    <style:style style:name="T48" style:family="text">
      <style:text-properties officeooo:rsid="0025a53e"/>
    </style:style>
    <style:style style:name="T49" style:family="text">
      <style:text-properties style:font-name="Liberation Sans1" fo:font-size="12pt" fo:language="en" fo:country="US" fo:font-weight="normal" officeooo:rsid="0032abc5" style:font-size-asian="12pt" style:font-weight-asian="normal" style:font-size-complex="12pt" style:font-weight-complex="normal"/>
    </style:style>
    <style:style style:name="T50" style:family="text">
      <style:text-properties officeooo:rsid="0028c685"/>
    </style:style>
    <style:style style:name="T51" style:family="text">
      <style:text-properties officeooo:rsid="001c3072"/>
    </style:style>
    <style:style style:name="T52" style:family="text">
      <style:text-properties officeooo:rsid="001b974b"/>
    </style:style>
    <style:style style:name="T53" style:family="text">
      <style:text-properties style:use-window-font-color="true" loext:opacity="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54" style:family="text">
      <style:text-properties style:use-window-font-color="true" loext:opacity="0%" style:text-outline="false" style:text-line-through-style="none" style:text-line-through-type="none" fo:font-style="normal" fo:text-shadow="none" style:text-underline-style="none" fo:font-weight="normal" officeooo:rsid="002dcdce" style:letter-kerning="true" style:font-style-asian="normal" style:font-weight-asian="normal" style:font-weight-complex="normal" style:text-emphasize="none"/>
    </style:style>
    <style:style style:name="T55" style:family="text">
      <style:text-properties officeooo:rsid="00299d46"/>
    </style:style>
    <style:style style:name="T56" style:family="text">
      <style:text-properties officeooo:rsid="0032abc5"/>
    </style:style>
    <style:style style:name="T57" style:family="text">
      <style:text-properties officeooo:rsid="0033a104"/>
    </style:style>
    <style:style style:name="T58" style:family="text">
      <style:text-properties fo:font-style="italic" style:font-style-asian="italic" style:font-style-complex="italic"/>
    </style:style>
    <style:style style:name="T59" style:family="text">
      <style:text-properties officeooo:rsid="00346836"/>
    </style:style>
    <style:style style:name="T60" style:family="text">
      <style:text-properties officeooo:rsid="00354c74"/>
    </style:style>
    <style:style style:name="T61" style:family="text">
      <style:text-properties officeooo:rsid="0036c3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Minifly’s Quest Showcase – <text:span text:style-name="T60">General Info and NPC script</text:span></text:p>
      <text:p text:style-name="P31">TR_m3_Darvonis_Farragian</text:p>
      <text:p text:style-name="P61"/>
      <text:p text:style-name="P68">Pitch</text:p>
      <text:p text:style-name="P64">The questgiver, Dunmer trader Fari Niernis, wants Imperial noble Hyrmiel Farragian gone from Darvonis. Farragian arrived some weeks ago, claiming to be on a mission from the Imperial Legion to secure the roads and facilitate trade. He has been butchering so much of the surrounding wildlife that hunters, and trade in Darvonis as a whole, begins to suffer. Niernis thinks Farragian is an impostor, and offers the PC to get rid of the fool for some cash. She suggests to lead him on a dangerous cave crawl to scare him off.</text:p>
      <text:p text:style-name="P64"/>
      <text:p text:style-name="P65">Upon talking to Farragian, it becomes evident the man is so full of himself he doesn’t (want to) see the harm he causes to the population he thinks he serves. Farragian also has a not-so-hidden interest in taxidermy. He sends some of his kills to Old Ebonheart to have them stuffed, and sent to his family’s estate in Colovia <text:span text:style-name="T58">[I might try to find an appropriate trader in OE to fill that role and give some dialogue once the quest is over]</text:span>.</text:p>
      <text:p text:style-name="P65"/>
      <text:p text:style-name="P65"><text:span text:style-name="T59">PC convinces Farragian to go to the cave by telling him there are rare creatures to hunt, that would make a nice prize for his collection, in addition to make the people safer, of course!</text:span></text:p>
      <text:p text:style-name="P65"/>
      <text:p text:style-name="P64"><text:span text:style-name="T59">1. </text:span>If PC kills Farragian after having talked to Niernis about it, she is pissed and gives a smaller gold reward.</text:p>
      <text:p text:style-name="P64"><text:span text:style-name="T59">2. </text:span>If PC <text:span text:style-name="T59">goes on a cave crawl with Farragian, he panics and wants to go home, offering PC his enchanted crossbow. Niernis is thrilled, and offers bigger gold reward and increased disposition with every Darvonis NPC.</text:span></text:p>
      <text:p text:style-name="P66">3. If PC goes to Old Eboheart inquiring to guards or Ebon Tower NPCs about Legion impostors, he will get directed to captain Maurissha, who will promptly jail Farragian. Niernis is also thrilled, and offers the same reward as 2.</text:p>
      <text:p text:style-name="P66"/>
      <text:p text:style-name="P69"><text:span text:style-name="T43">NPCS and Items</text:span></text:p>
      <text:p text:style-name="P32">- Hyrmiel Farragian : TR_m3_q_HyrmielFarragian</text:p>
      <text:p text:style-name="P33">Darvonis (new). Noble with altered skills. Lvl 20, 25?</text:p>
      <text:p text:style-name="P33">extravagant clothes, gold 3x extravagant ring, legion silver armor, poacher’s crossbow, steel shortsword, steel &amp; silver bolts</text:p>
      <text:p text:style-name="P33">Idle 4, 5, 8, 9</text:p>
      <text:p text:style-name="P33"/>
      <text:p text:style-name="P72"><text:span text:style-name="T45">- Poacher’s Crossbow : TR_m3_q_PoachersCrossbow</text:span></text:p>
      <text:p text:style-name="P35">Quest reward. Detect animal constant effect 25 pts,</text:p>
      <text:p text:style-name="P33"/>
      <text:p text:style-name="P33">- Fari Niernis : <text:span text:style-name="T56">questgiver,</text:span> Darvonis (existing?)</text:p>
      <text:p text:style-name="P33">- Captain Maurrisha : Old Ebonheart, Imperial Command Post (existing)</text:p>
      <text:p text:style-name="P33"/>
      <text:p text:style-name="P37">Locations</text:p>
      <text:p text:style-name="P33">Darvonis</text:p>
      <text:p text:style-name="P33">Old Ebonheart, Imperial Command Post <text:span text:style-name="T57">(+ jail)</text:span></text:p>
      <text:p text:style-name="P33">Local Dungeon<text:span text:style-name="T57">: **Sundered Scar #6 Cave #1 Maesabun (R4R, respawning venomous parastylus, treacherous): TR_SS06_Cave_01, <text:s/></text:span><text:a xlink:type="simple" xlink:href="https://www.tamriel-rebuilt.org/claims/sundered-scar-6-cave-1" text:style-name="Internet_20_link" text:visited-style-name="Visited_20_Internet_20_Link"><text:span text:style-name="T57">https://www.tamriel-rebuilt.org/claims/sundered-scar-6-cave-1</text:span></text:a></text:p>
      <text:p text:style-name="P34"/>
      <text:p text:style-name="P34"><text:span text:style-name="T57">Others dungeons (some would need big dialogue changes).</text:span></text:p>
      <text:p text:style-name="P70"><text:soft-page-break/><text:span text:style-name="T45"><text:tab/>Sundered Scar #6 Ilunikamali (R4R, cultists, respawning Daedra): TR_SS06_Ilunikamali, <text:s/></text:span><text:a xlink:type="simple" xlink:href="https://www.tamriel-rebuilt.org/claims/sundered-scar-6-ilunikamali" text:style-name="Internet_20_link" text:visited-style-name="Visited_20_Internet_20_Link">https://www.tamriel-rebuilt.org/claims/sundered-scar-6-ilunikamal</text:a><text:a xlink:type="simple" xlink:href="https://www.tamriel-rebuilt.org/claims/sundered-scar-6-ilunikamali" text:style-name="Internet_20_link" text:visited-style-name="Visited_20_Internet_20_Link"><text:span text:style-name="T46">i</text:span></text:a></text:p>
      <text:p text:style-name="P71"><text:span text:style-name="T45"><text:tab/>Sundered Scar #4 Cave #1 Talmahre (claimed, respawning undead, close SW): TR_SS04_Cave_01, <text:s/></text:span><text:a xlink:type="simple" xlink:href="https://www.tamriel-rebuilt.org/claims/sundered-scar-4-cave-1" text:style-name="Internet_20_link" text:visited-style-name="Visited_20_Internet_20_Link">https://www.tamriel-rebuilt.org/claims/sundered-scar-4-cave-1</text:a></text:p>
      <text:p text:style-name="P71"><text:span text:style-name="T45"><text:tab/>Sundered Scar #7 Mine #1 Dallatsul? (unclaimed, respawning feral kwama, far west): TR_SS07_Mine_01, <text:s/></text:span><text:a xlink:type="simple" xlink:href="https://www.tamriel-rebuilt.org/claims/sundered-scar-7-mine-1" text:style-name="Internet_20_link" text:visited-style-name="Visited_20_Internet_20_Link">https://www.tamriel-rebuilt.org/claims/sundered-scar-7-mine-1</text:a></text:p>
      <text:p text:style-name="P71"><text:span text:style-name="T45"><text:tab/>Sundered Scar #7 Cave #3 (claimed, respawning beasts, unnamed cave near Maesabun): TR_SS07_Cave_03, <text:s/></text:span><text:a xlink:type="simple" xlink:href="https://www.tamriel-rebuilt.org/claims/sundered-scar-7-cave-3" text:style-name="Internet_20_link" text:visited-style-name="Visited_20_Internet_20_Link">https://www.tamriel-rebuilt.org/claims/sundered-scar-7-cave-3</text:a></text:p>
      <text:p text:style-name="P71"><text:span text:style-name="T45"><text:tab/>Sundered Scar #7 Mine #2 (design waiting for assets, respawning undead, unnamed): TR_SS07_Mine_02, <text:s/></text:span><text:a xlink:type="simple" xlink:href="https://www.tamriel-rebuilt.org/claims/sundered-scar-7-mine-2" text:style-name="Internet_20_link" text:visited-style-name="Visited_20_Internet_20_Link">https://www.tamriel-rebuilt.org/claims/sundered-scar-7-mine-2</text:a></text:p>
      <text:p text:style-name="P71"><text:span text:style-name="T45"><text:tab/>Sundered Scar #7 Cave #1 (design waiting for assets, unclaimed, respawning undead, unnamed) : TR_SS07_Cave_01, <text:s/></text:span><text:a xlink:type="simple" xlink:href="https://www.tamriel-rebuilt.org/claims/sundered-scar-7-cave-1" text:style-name="Internet_20_link" text:visited-style-name="Visited_20_Internet_20_Link">https://www.tamriel-rebuilt.org/claims/sundered-scar-7-cave-1</text:a></text:p>
      <text:p text:style-name="P33"/>
      <text:p text:style-name="P33"/>
      <text:p text:style-name="P36"/>
      <text:p text:style-name="P68">Stuff to do</text:p>
      <text:p text:style-name="P62">- check Fari Niernis’, captain Maurissha ID, character</text:p>
      <text:p text:style-name="P63">- check Venomous Parastylus ID</text:p>
      <text:p text:style-name="P63">- check “outside Maesabun”, “OE jail” ID and NPC placement</text:p>
      <text:p text:style-name="P63">- <text:span text:style-name="T60">check if the timer in the “moving Farragian script” is good</text:span></text:p>
      <text:p text:style-name="P63">- <text:span text:style-name="T61">get</text:span> Maesabun .<text:span text:style-name="T61">esp</text:span></text:p>
      <text:p text:style-name="P3"><text:span text:style-name="T47">Quest</text:span> Scripts</text:p>
      <text:p text:style-name="P2">NPC – Hyrmiel Farragian – <text:span text:style-name="T2">TR_m3_q_HyrmielFarragian</text:span></text:p>
      <text:p text:style-name="P5"/>
      <text:p text:style-name="P40"><text:span text:style-name="T10">;</text:span><text:span text:style-name="T11">involved in Darvonis misc TR_m3_Darvonis_Farragian</text:span></text:p>
      <text:p text:style-name="P22"/>
      <text:p text:style-name="P22">Begin TR_m3_ScNPC_HyrmielFarragian</text:p>
      <text:p text:style-name="P10">Short NoLore</text:p>
      <text:p text:style-name="P10">Short T_local_NPC</text:p>
      <text:p text:style-name="P10">Short T_local_NoLore</text:p>
      <text:p text:style-name="P9">short TR_Map</text:p>
      <text:p text:style-name="P9"/>
      <text:p text:style-name="P9">if ( TR_Map != 3 )</text:p>
      <text:p text:style-name="P40"><text:span text:style-name="T10"><text:tab/>set TR_Map to 3</text:span></text:p>
      <text:p text:style-name="P9">endif</text:p>
      <text:p text:style-name="P10"/>
      <text:p text:style-name="P27">;<text:span text:style-name="T48">two OnDeath scripts on Farragian</text:span></text:p>
      <text:p text:style-name="P10"/>
      <text:p text:style-name="P30">if ( OnDeath )</text:p>
      <text:p text:style-name="P55"><text:span text:style-name="T11"><text:tab/>i</text:span><text:span text:style-name="T10">f ( </text:span><text:span text:style-name="T35">GetJournalIndex</text:span><text:span text:style-name="T10"> TR_m3_Darvonis_Farragian</text:span><text:span text:style-name="T20"> </text:span><text:span text:style-name="T10">5 )</text:span></text:p>
      <text:p text:style-name="P60"><text:span text:style-name="T10"><text:tab/><text:tab/></text:span><text:span text:style-name="T21">Journal 6</text:span></text:p>
      <text:p text:style-name="P56"><text:span text:style-name="T11"><text:tab/>e</text:span><text:span text:style-name="T10">ndif</text:span></text:p>
      <text:p text:style-name="P30">endif</text:p>
      <text:p text:style-name="P30"/>
      <text:p text:style-name="P30">if ( OnDeath )</text:p>
      <text:p text:style-name="P55"><text:span text:style-name="T10"><text:tab/></text:span><text:span text:style-name="T11">i</text:span><text:span text:style-name="T10">f ( </text:span><text:span text:style-name="T35">GetJournalIndex</text:span><text:span text:style-name="T10"> TR_m3_Darvonis_Farragian &gt;= 1</text:span><text:span text:style-name="T21">0</text:span><text:span text:style-name="T10"> )</text:span></text:p>
      <text:p text:style-name="P56"><text:span text:style-name="T10"><text:tab/><text:tab/>Journal 60</text:span></text:p>
      <text:p text:style-name="P56"><text:span text:style-name="T10"><text:s text:c="8"/><text:tab/></text:span><text:span text:style-name="T11">e</text:span><text:span text:style-name="T10">ndif</text:span></text:p>
      <text:p text:style-name="P56"><text:span text:style-name="T10">endif</text:span></text:p>
      <text:p text:style-name="P56"><text:span text:style-name="T10"/></text:p>
      <text:p text:style-name="P26">;<text:span text:style-name="T55">moving Farragian to Maesabun cave</text:span></text:p>
      <text:p text:style-name="P18"/>
      <text:p text:style-name="P18">short <text:span text:style-name="T55">d</text:span>oOnce</text:p>
      <text:p text:style-name="P13">short control</text:p>
      <text:p text:style-name="P13">short controlQ</text:p>
      <text:p text:style-name="P13">float GameHourCheck</text:p>
      <text:p text:style-name="P13"/>
      <text:p text:style-name="P18">if ( doOnce == 0 )</text:p>
      <text:p text:style-name="P47"><text:span text:style-name="T15"><text:tab/>i</text:span><text:span text:style-name="T16">f ( GetJournalIndex </text:span><text:span text:style-name="T13">T</text:span><text:span text:style-name="T16">R_m3_Darvonis_Farragian !</text:span><text:span text:style-name="T13">= </text:span><text:span text:style-name="T19">2</text:span><text:span text:style-name="T16">0 )</text:span></text:p>
      <text:p text:style-name="P20"><text:tab/><text:tab/>return</text:p>
      <text:p text:style-name="P47"><text:span text:style-name="T10"><text:tab/>elseif ( CellChanged )</text:span></text:p>
      <text:p text:style-name="P47"><text:span text:style-name="T10"><text:tab/><text:tab/>if ( GetInterior )</text:span></text:p>
      <text:p text:style-name="P47"><text:span text:style-name="T10"><text:tab/><text:tab/><text:tab/></text:span><text:span text:style-name="T27">( PositionCell </text:span><text:span text:style-name="T29">x, y, z, </text:span><text:span text:style-name="T30">zrot</text:span><text:span text:style-name="T29"> coordinates </text:span><text:span text:style-name="T31">outside Maesabun</text:span><text:span text:style-name="T29"> </text:span><text:span text:style-name="T23">)</text:span></text:p>
      <text:p text:style-name="P50"><text:span text:style-name="T23"><text:tab/><text:tab/><text:tab/></text:span><text:span text:style-name="T24">set doOnce to -1</text:span></text:p>
      <text:p text:style-name="P47"><text:span text:style-name="T10"><text:tab/><text:tab/><text:tab/>return</text:span></text:p>
      <text:p text:style-name="P47"><text:span text:style-name="T10"><text:tab/>else</text:span></text:p>
      <text:p text:style-name="P47"><text:span text:style-name="T10"><text:tab/><text:tab/>set GameHourCheck to ( ( GameHour - GameHourCheck ) * 30 / TimeScale )</text:span></text:p>
      <text:p text:style-name="P47"><text:span text:style-name="T10"><text:tab/><text:tab/>if ( GameHourCheck &lt; 0 )</text:span></text:p>
      <text:p text:style-name="P47"><text:span text:style-name="T10"><text:tab/><text:tab/><text:tab/>set GameHourCheck to ( -1 * GameHourCheck )</text:span></text:p>
      <text:p text:style-name="P47"><text:span text:style-name="T10"><text:tab/><text:tab/>endif</text:span></text:p>
      <text:p text:style-name="P47"><text:span text:style-name="T10"><text:tab/><text:tab/>if ( GameHourCheck &lt; 0.01 )</text:span></text:p>
      <text:p text:style-name="P47"><text:span text:style-name="T10"><text:tab/><text:tab/><text:tab/>if ( GetDistance, player &lt; 6500 )</text:span></text:p>
      <text:p text:style-name="P47"><text:span text:style-name="T10"><text:tab/><text:tab/><text:tab/><text:tab/>return</text:span></text:p>
      <text:p text:style-name="P47"><text:span text:style-name="T10"><text:tab/><text:tab/><text:tab/>endif</text:span></text:p>
      <text:p text:style-name="P47"><text:span text:style-name="T10"><text:tab/><text:tab/>endif</text:span></text:p>
      <text:p text:style-name="P47"><text:span text:style-name="T10"><text:tab/><text:tab/></text:span><text:span text:style-name="T16">( PositionCell </text:span><text:span text:style-name="T29">x, y, z, </text:span><text:span text:style-name="T30">zrot</text:span><text:span text:style-name="T29"> coordinates </text:span><text:span text:style-name="T31">outside Maesabun</text:span><text:span text:style-name="T29"> </text:span><text:span text:style-name="T23">)</text:span></text:p>
      <text:p text:style-name="P50"><text:span text:style-name="T23"><text:tab/><text:tab/></text:span><text:span text:style-name="T24">set doOnce to -1</text:span></text:p>
      <text:p text:style-name="P47"><text:span text:style-name="T10"><text:tab/>endif</text:span></text:p>
      <text:p text:style-name="P13">endif</text:p>
      <text:p text:style-name="P13">set GameHourCheck to GameHour</text:p>
      <text:p text:style-name="P20"/>
      <text:p text:style-name="P77"><text:span text:style-name="T32">;</text:span><text:span text:style-name="T33">forcegreet inside</text:span><text:span text:style-name="T34"> Maesabun cave</text:span></text:p>
      <text:p text:style-name="P57"><text:span text:style-name="T10"/></text:p>
      <text:p text:style-name="P58"><text:span text:style-name="T36">if ( GetJournalIndex </text:span><text:span text:style-name="T38">T</text:span><text:span text:style-name="T36">R_m3_Darvonis_Farragian !</text:span><text:span text:style-name="T38">= </text:span><text:span text:style-name="T36">20 )</text:span></text:p>
      <text:p text:style-name="P15"><text:span text:style-name="T10"><text:tab/>return</text:span></text:p>
      <text:p text:style-name="P73"><text:span text:style-name="T35">else</text:span><text:span text:style-name="T36">if </text:span><text:span text:style-name="T37">( GetPCCell TR_SS06_Cave_01 == 1 )</text:span></text:p>
      <text:p text:style-name="P45"><text:span text:style-name="T14"><text:tab/></text:span><text:span text:style-name="T18">if ( GetDistance Player &lt;= 1024 )</text:span></text:p>
      <text:p text:style-name="P53"><text:span text:style-name="T10"><text:tab/><text:tab/>if ( GetLOS Player == 1 )</text:span></text:p>
      <text:p text:style-name="P53"><text:span text:style-name="T10"><text:tab/><text:tab/><text:tab/></text:span><text:span text:style-name="T26">if ( </text:span><text:span text:style-name="T3">GetHealthGetRatio</text:span><text:span text:style-name="T4"> 0.3 )</text:span></text:p>
      <text:p text:style-name="P45"><text:span text:style-name="T4"><text:tab/><text:tab/><text:tab/><text:tab/></text:span><text:span text:style-name="T5">ForceGreeting</text:span></text:p>
      <text:p text:style-name="P38"><text:soft-page-break/><text:span text:style-name="T8"><text:tab/><text:tab/><text:tab/><text:tab/></text:span><text:span text:style-name="T5">Journal, TR_m3_Darvonis_Farragian, 30</text:span></text:p>
      <text:p text:style-name="P38"><text:span text:style-name="T5"><text:tab/><text:tab/><text:tab/><text:tab/></text:span><text:span text:style-name="T7">return</text:span></text:p>
      <text:p text:style-name="P58"><text:span text:style-name="T41"><text:tab/><text:tab/><text:tab/>elseif</text:span><text:span text:style-name="T35"> ( </text:span><text:span text:style-name="T37">TR_m3_</text:span><text:span text:style-name="T42">Venomous Parastylus→OnDeath)</text:span></text:p>
      <text:p text:style-name="P58"><text:span text:style-name="T35"><text:tab/><text:tab/><text:tab/><text:tab/></text:span><text:span text:style-name="T36">i</text:span><text:span text:style-name="T37">f ( GetDeadCount TR_m3_</text:span><text:span text:style-name="T42">Venomous Parastylus</text:span><text:span text:style-name="T37"> &gt;= 3 )</text:span></text:p>
      <text:p text:style-name="P45"><text:span text:style-name="T14"><text:tab/><text:tab/><text:tab/></text:span><text:span text:style-name="T12"><text:tab/><text:tab/></text:span><text:span text:style-name="T25">ForceGreeting</text:span></text:p>
      <text:p text:style-name="P45"><text:span text:style-name="T25"><text:tab/><text:tab/><text:tab/><text:tab/><text:tab/></text:span><text:span text:style-name="T5">Journal, TR_m3_Darvonis_Farragian, 30</text:span></text:p>
      <text:p text:style-name="P44"><text:span text:style-name="T28"><text:tab/><text:tab/></text:span><text:span text:style-name="T26"><text:tab/><text:tab/></text:span><text:span text:style-name="T25">endif</text:span></text:p>
      <text:p text:style-name="P44"><text:span text:style-name="T25"><text:tab/><text:tab/><text:tab/>endif</text:span></text:p>
      <text:p text:style-name="P14"><text:tab/><text:tab/>endif</text:p>
      <text:p text:style-name="P44"><text:span text:style-name="T10"><text:tab/></text:span><text:span text:style-name="T12">e</text:span><text:span text:style-name="T10">ndif</text:span></text:p>
      <text:p text:style-name="P23">endif</text:p>
      <text:p text:style-name="P25"/>
      <text:p text:style-name="P29">;<text:span text:style-name="T50">forcegreet outside Maesabun cave</text:span></text:p>
      <text:p text:style-name="P25"/>
      <text:p text:style-name="P59"><text:span text:style-name="T36">if ( GetJournalIndex </text:span><text:span text:style-name="T38">T</text:span><text:span text:style-name="T36">R_m3_Darvonis_Farragian !</text:span><text:span text:style-name="T38">= </text:span><text:span text:style-name="T39">30</text:span><text:span text:style-name="T36"> )</text:span></text:p>
      <text:p text:style-name="P16"><text:tab/>return</text:p>
      <text:p text:style-name="P21">elseif <text:span text:style-name="T51"><text:s/>( GetJournalIndex </text:span><text:span text:style-name="T52">T</text:span><text:span text:style-name="T51">R_m3_Darvonis_Farragian </text:span>=<text:span text:style-name="T52">= </text:span>30<text:span text:style-name="T51"> )</text:span></text:p>
      <text:p text:style-name="P76"><text:span text:style-name="T35"><text:tab/>if </text:span><text:span text:style-name="T36"><text:s/></text:span><text:span text:style-name="T37">( </text:span><text:span text:style-name="T35">CellChanged )</text:span></text:p>
      <text:p text:style-name="P59"><text:span text:style-name="T39"><text:tab/></text:span><text:span text:style-name="T37"><text:tab/></text:span><text:span text:style-name="T40">if ( GetDistance Player &lt;= 1024 )</text:span></text:p>
      <text:p text:style-name="P54"><text:span text:style-name="T10"><text:tab/><text:tab/><text:tab/>if ( GetLOS Player == 1 )</text:span></text:p>
      <text:p text:style-name="P46"><text:span text:style-name="T18"><text:tab/><text:tab/><text:tab/><text:tab/></text:span><text:span text:style-name="T5">ForceGreeting</text:span></text:p>
      <text:p text:style-name="P39"><text:span text:style-name="T8"><text:tab/><text:tab/><text:tab/><text:tab/></text:span><text:span text:style-name="T5">Journal, TR_m3_Darvonis_Farragian, 3</text:span><text:span text:style-name="T6">5</text:span></text:p>
      <text:p text:style-name="P74"><text:span text:style-name="T44"><text:tab/><text:tab/><text:tab/><text:tab/>TR_m3_q_HyrmielFarragian-&gt;</text:span><text:span text:style-name="T45">removeitem</text:span><text:span text:style-name="T53"> TR_m3_q_PoachersCrossbow 1</text:span></text:p>
      <text:p text:style-name="P75"><text:span text:style-name="T45"><text:tab/><text:tab/><text:tab/><text:tab/>Player-&gt;additem,</text:span><text:span text:style-name="T53"> TR_m3_q_PoachersCrossbow, 1</text:span></text:p>
      <text:p text:style-name="P75"><text:span text:style-name="T53"><text:tab/><text:tab/><text:tab/><text:tab/></text:span><text:span text:style-name="T54">AiWander 0 0 0 0 0 0 0 0 0 0 0 0</text:span></text:p>
      <text:p text:style-name="P46"><text:span text:style-name="T25"><text:tab/><text:tab/><text:tab/>endif</text:span></text:p>
      <text:p text:style-name="P16"><text:tab/><text:tab/>endif</text:p>
      <text:p text:style-name="P46"><text:span text:style-name="T10"><text:tab/></text:span><text:span text:style-name="T12">e</text:span><text:span text:style-name="T10">ndif</text:span></text:p>
      <text:p text:style-name="P24">endif</text:p>
      <text:p text:style-name="P11"/>
      <text:p text:style-name="P28">;<text:span text:style-name="T48">script disabling Farragian after cave crawl</text:span></text:p>
      <text:p text:style-name="P11"/>
      <text:p text:style-name="P12">short control</text:p>
      <text:p text:style-name="P12">short controlQ</text:p>
      <text:p text:style-name="P12">float GameHourCheck</text:p>
      <text:p text:style-name="P11"/>
      <text:p text:style-name="P41"><text:span text:style-name="T10">if ( GetJournalIndex </text:span><text:span text:style-name="T13">T</text:span><text:span text:style-name="T10">R_m3_Darvonis_Farragian !</text:span><text:span text:style-name="T13">= </text:span><text:span text:style-name="T17">35</text:span><text:span text:style-name="T10"> )</text:span></text:p>
      <text:p text:style-name="P42"><text:span text:style-name="T10"><text:tab/>return</text:span></text:p>
      <text:p text:style-name="P11">elseif ( GetDisabled )</text:p>
      <text:p text:style-name="P42"><text:span text:style-name="T10"><text:tab/>return</text:span></text:p>
      <text:p text:style-name="P11">elseif ( CellChanged )</text:p>
      <text:p text:style-name="P42"><text:span text:style-name="T10"><text:tab/>if ( GetInterior )</text:span></text:p>
      <text:p text:style-name="P42"><text:span text:style-name="T10"><text:tab/><text:tab/>Disable</text:span></text:p>
      <text:p text:style-name="P42"><text:span text:style-name="T10"><text:tab/><text:tab/>return</text:span></text:p>
      <text:p text:style-name="P42"><text:span text:style-name="T10"><text:tab/>else</text:span></text:p>
      <text:p text:style-name="P42"><text:span text:style-name="T10"><text:tab/><text:tab/>set GameHourCheck to ( ( GameHour - GameHourCheck ) * 30 / TimeScale )</text:span></text:p>
      <text:p text:style-name="P42"><text:span text:style-name="T10"><text:tab/><text:tab/>if ( GameHourCheck &lt; 0 )</text:span></text:p>
      <text:p text:style-name="P42"><text:span text:style-name="T10"><text:tab/><text:tab/><text:tab/>set GameHourCheck to ( -1 * GameHourCheck )</text:span></text:p>
      <text:p text:style-name="P42"><text:span text:style-name="T10"><text:tab/><text:tab/>endif</text:span></text:p>
      <text:p text:style-name="P42"><text:span text:style-name="T10"><text:tab/><text:tab/>if ( GameHourCheck &lt; 0.01 )</text:span></text:p>
      <text:p text:style-name="P42"><text:span text:style-name="T10"><text:tab/><text:tab/><text:tab/>if ( GetDistance, player &lt; 6500 )</text:span></text:p>
      <text:p text:style-name="P42"><text:span text:style-name="T10"><text:tab/><text:tab/><text:tab/><text:tab/>return</text:span></text:p>
      <text:p text:style-name="P42"><text:span text:style-name="T10"><text:tab/><text:tab/><text:tab/>endif</text:span></text:p>
      <text:p text:style-name="P42"><text:span text:style-name="T10"><text:tab/><text:tab/>endif</text:span></text:p>
      <text:p text:style-name="P42"><text:span text:style-name="T10"><text:tab/><text:tab/>Disable</text:span></text:p>
      <text:p text:style-name="P42"><text:span text:style-name="T10"><text:tab/>endif</text:span></text:p>
      <text:p text:style-name="P11">endif</text:p>
      <text:p text:style-name="P11">set GameHourCheck to GameHour</text:p>
      <text:p text:style-name="P11"/>
      <text:p text:style-name="P28">;<text:span text:style-name="T48">script jailing Farragian after ratting on him</text:span></text:p>
      <text:p text:style-name="P11"/>
      <text:p text:style-name="P17">short DoOnce</text:p>
      <text:p text:style-name="P11"/>
      <text:p text:style-name="P17">if ( doOnce == 0 )</text:p>
      <text:p text:style-name="P43"><text:span text:style-name="T15"><text:tab/>i</text:span><text:span text:style-name="T16">f ( GetJournalIndex </text:span><text:span text:style-name="T13">T</text:span><text:span text:style-name="T16">R_m3_Darvonis_Farragian !</text:span><text:span text:style-name="T13">= </text:span><text:span text:style-name="T16">40 )</text:span></text:p>
      <text:p text:style-name="P19"><text:tab/><text:tab/>return</text:p>
      <text:p text:style-name="P49"><text:span text:style-name="T10"><text:tab/>else</text:span></text:p>
      <text:p text:style-name="P49"><text:span text:style-name="T10"><text:tab/><text:tab/>( PositionCell </text:span><text:span text:style-name="T29">x, y, z, </text:span><text:span text:style-name="T30">zrot</text:span><text:span text:style-name="T29"> coordinates</text:span><text:span text:style-name="T23"> </text:span><text:span text:style-name="T29">Ebon Tower jail </text:span><text:span text:style-name="T23">)</text:span></text:p>
      <text:p text:style-name="P48"><text:span text:style-name="T23"><text:tab/><text:tab/></text:span><text:span text:style-name="T24">set doOnce to -1</text:span></text:p>
      <text:p text:style-name="P48"><text:span text:style-name="T24"><text:tab/>endif</text:span></text:p>
      <text:p text:style-name="P51"><text:soft-page-break/><text:span text:style-name="T22">endif</text:span></text:p>
      <text:p text:style-name="P10"/>
      <text:p text:style-name="P52"><text:span text:style-name="T32">End TR_m3_ScNPC_HyrmielFarragian</text:span></text:p>
      <text:p text:style-name="P3">Model Scripts</text:p>
      <text:p text:style-name="P2">OnDeath</text:p>
      <text:p text:style-name="P7">;Local script on the NPC or creature</text:p>
      <text:p text:style-name="P1"/>
      <text:p text:style-name="P8">Begin TR_m3_OnDeathExample</text:p>
      <text:p text:style-name="P1"/>
      <text:p text:style-name="P8">short TR_Map</text:p>
      <text:p text:style-name="P1"/>
      <text:p text:style-name="P8">if ( OnDeath )</text:p>
      <text:p text:style-name="P6"><text:span text:style-name="T9"><text:tab/></text:span><text:span text:style-name="T1">;update journal here</text:span></text:p>
      <text:p text:style-name="P6"><text:span text:style-name="T9"><text:tab/></text:span><text:span text:style-name="T1">;add conditions if necessary,</text:span></text:p>
      <text:p text:style-name="P6"><text:span text:style-name="T9"><text:tab/></text:span><text:span text:style-name="T1">;like checking that the quest to kill the NPC was started</text:span></text:p>
      <text:p text:style-name="P8">endif</text:p>
      <text:p text:style-name="P1"/>
      <text:p text:style-name="P8">if ( TR_Map == 3 )</text:p>
      <text:p text:style-name="P6"><text:span text:style-name="T9"><text:tab/></text:span><text:span text:style-name="T1">return</text:span></text:p>
      <text:p text:style-name="P8">endif</text:p>
      <text:p text:style-name="P1"/>
      <text:p text:style-name="P8">set TR_Map to 3</text:p>
      <text:p text:style-name="P1"/>
      <text:p text:style-name="P8">End</text:p>
      <text:p text:style-name="P4"/>
      <text:p text:style-name="P2">OnDeathCreature</text:p>
      <text:p text:style-name="P7">;Local script on the creature ID</text:p>
      <text:p text:style-name="P1"/>
      <text:p text:style-name="P8">Begin TR_m3_CreaturesOnDeathExample</text:p>
      <text:p text:style-name="P1"/>
      <text:p text:style-name="P8">short TR_Map</text:p>
      <text:p text:style-name="P1"/>
      <text:p text:style-name="P8">if ( OnDeath )</text:p>
      <text:p text:style-name="P6"><text:span text:style-name="T9"><text:tab/></text:span><text:span text:style-name="T1">If ( GetDeadCount "TR_m3_CreatureExample" &gt;= 3 )</text:span><text:span text:style-name="T9"><text:tab/>;3 of the creature to kill</text:span></text:p>
      <text:p text:style-name="P6"><text:span text:style-name="T9"><text:tab/><text:tab/></text:span><text:span text:style-name="T1">;update journal here</text:span></text:p>
      <text:p text:style-name="P6"><text:span text:style-name="T9"><text:tab/><text:tab/></text:span><text:span text:style-name="T1">;add conditions if necessary,</text:span></text:p>
      <text:p text:style-name="P6"><text:span text:style-name="T9"><text:tab/><text:tab/></text:span><text:span text:style-name="T1">;like checking that the quest to kill the creatures has started</text:span></text:p>
      <text:p text:style-name="P6"><text:span text:style-name="T9"><text:tab/></text:span><text:span text:style-name="T1">Endif</text:span></text:p>
      <text:p text:style-name="P8">endif</text:p>
      <text:p text:style-name="P1"/>
      <text:p text:style-name="P8">if ( TR_Map == 3 )</text:p>
      <text:p text:style-name="P6"><text:span text:style-name="T9"><text:tab/></text:span><text:span text:style-name="T1">return</text:span></text:p>
      <text:p text:style-name="P8">endif</text:p>
      <text:p text:style-name="P1"/>
      <text:p text:style-name="P8">set TR_Map to 3</text:p>
      <text:p text:style-name="P1"/>
      <text:p text:style-name="P8">End</text:p>
      <text:p text:style-name="P1"/>
      <text:p text:style-name="P2">Disable</text:p>
      <text:p text:style-name="P7">;Local script on the NPC</text:p>
      <text:p text:style-name="P8">;Unless they're using magic, you may not disable NPCs in front of the player</text:p>
      <text:p text:style-name="P1"/>
      <text:p text:style-name="P8">Begin TR_m3_QuestDisableExample</text:p>
      <text:p text:style-name="P1"/>
      <text:p text:style-name="P8">short TR_Map</text:p>
      <text:p text:style-name="P8">short control</text:p>
      <text:p text:style-name="P8">short controlQ</text:p>
      <text:p text:style-name="P8">float GameHourCheck</text:p>
      <text:p text:style-name="P1"/>
      <text:p text:style-name="P8">if ( TR_Map != 3 )</text:p>
      <text:p text:style-name="P6"><text:span text:style-name="T9"><text:tab/></text:span><text:span text:style-name="T1">set TR_Map to 3</text:span></text:p>
      <text:p text:style-name="P8">endif</text:p>
      <text:p text:style-name="P1"/>
      <text:p text:style-name="P8">if ( GetJournalIndex "TR_m3_JournalExample" &lt; 100 )</text:p>
      <text:p text:style-name="P6"><text:span text:style-name="T9"><text:tab/></text:span><text:span text:style-name="T1">return</text:span></text:p>
      <text:p text:style-name="P8">elseif ( GetDisabled )</text:p>
      <text:p text:style-name="P6"><text:soft-page-break/><text:span text:style-name="T9"><text:tab/></text:span><text:span text:style-name="T1">;don't use "SetDelete 1" here unless the NPC instance never needs to be referred to again</text:span></text:p>
      <text:p text:style-name="P6"><text:span text:style-name="T9"><text:tab/></text:span><text:span text:style-name="T1">return</text:span></text:p>
      <text:p text:style-name="P8">elseif ( CellChanged )</text:p>
      <text:p text:style-name="P6"><text:span text:style-name="T9"><text:tab/></text:span><text:span text:style-name="T1">if ( GetInterior )</text:span></text:p>
      <text:p text:style-name="P6"><text:span text:style-name="T9"><text:tab/><text:tab/></text:span><text:span text:style-name="T1">Disable</text:span></text:p>
      <text:p text:style-name="P6"><text:span text:style-name="T9"><text:tab/><text:tab/></text:span><text:span text:style-name="T1">return</text:span></text:p>
      <text:p text:style-name="P6"><text:span text:style-name="T9"><text:tab/></text:span><text:span text:style-name="T1">else</text:span></text:p>
      <text:p text:style-name="P6"><text:span text:style-name="T9"><text:tab/><text:tab/></text:span><text:span text:style-name="T1">;do not disable when crossing exterior cell borders</text:span></text:p>
      <text:p text:style-name="P6"><text:span text:style-name="T9"><text:tab/><text:tab/></text:span><text:span text:style-name="T1">set GameHourCheck to ( ( GameHour - GameHourCheck ) * 30 / TimeScale )</text:span></text:p>
      <text:p text:style-name="P6"><text:span text:style-name="T9"><text:tab/><text:tab/></text:span><text:span text:style-name="T1">if ( GameHourCheck &lt; 0 )</text:span></text:p>
      <text:p text:style-name="P6"><text:span text:style-name="T9"><text:tab/><text:tab/><text:tab/></text:span><text:span text:style-name="T1">set GameHourCheck to ( -1 * GameHourCheck )</text:span></text:p>
      <text:p text:style-name="P6"><text:span text:style-name="T9"><text:tab/><text:tab/></text:span><text:span text:style-name="T1">endif</text:span></text:p>
      <text:p text:style-name="P6"><text:span text:style-name="T9"><text:tab/><text:tab/></text:span><text:span text:style-name="T1">if ( GameHourCheck &lt; 0.01 )</text:span></text:p>
      <text:p text:style-name="P6"><text:span text:style-name="T9"><text:tab/><text:tab/><text:tab/></text:span><text:span text:style-name="T1">if ( GetDistance, player &lt; 6500 )</text:span></text:p>
      <text:p text:style-name="P6"><text:span text:style-name="T9"><text:tab/><text:tab/><text:tab/><text:tab/></text:span><text:span text:style-name="T1">return</text:span></text:p>
      <text:p text:style-name="P6"><text:span text:style-name="T9"><text:tab/><text:tab/><text:tab/></text:span><text:span text:style-name="T1">endif</text:span></text:p>
      <text:p text:style-name="P6"><text:span text:style-name="T9"><text:tab/><text:tab/></text:span><text:span text:style-name="T1">endif</text:span></text:p>
      <text:p text:style-name="P6"><text:span text:style-name="T9"><text:tab/><text:tab/></text:span><text:span text:style-name="T1">Disable</text:span></text:p>
      <text:p text:style-name="P6"><text:span text:style-name="T9"><text:tab/></text:span><text:span text:style-name="T1">endif</text:span></text:p>
      <text:p text:style-name="P8">endif</text:p>
      <text:p text:style-name="P8">set GameHourCheck to GameHour</text:p>
      <text:p text:style-name="P1"/>
      <text:p text:style-name="P8">End</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4T23:19:30.771852414</meta:creation-date>
    <dc:date>2023-11-15T23:41:42.147068108</dc:date>
    <meta:editing-duration>PT52M24S</meta:editing-duration>
    <meta:editing-cycles>9</meta:editing-cycles>
    <meta:generator>LibreOffice/7.3.7.2$Linux_X86_64 LibreOffice_project/30$Build-2</meta:generator>
    <meta:document-statistic meta:table-count="0" meta:image-count="0" meta:object-count="0" meta:page-count="7" meta:paragraph-count="224" meta:word-count="1234" meta:character-count="8101" meta:non-whitespace-character-count="6839"/>
  </office:meta>
</office:document-meta>
</file>