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55in"/>
    </style:style>
    <style:style style:name="co2" style:family="table-column">
      <style:table-column-properties fo:break-before="auto" style:column-width="0.889in"/>
    </style:style>
    <style:style style:name="co3" style:family="table-column">
      <style:table-column-properties fo:break-before="auto" style:column-width="1.2181in"/>
    </style:style>
    <style:style style:name="co4" style:family="table-column">
      <style:table-column-properties fo:break-before="auto" style:column-width="1.5256in"/>
    </style:style>
    <style:style style:name="co5" style:family="table-column">
      <style:table-column-properties fo:break-before="auto" style:column-width="1.4665in"/>
    </style:style>
    <style:style style:name="co6" style:family="table-column">
      <style:table-column-properties fo:break-before="auto" style:column-width="1.2362in"/>
    </style:style>
    <style:style style:name="co7" style:family="table-column">
      <style:table-column-properties fo:break-before="auto" style:column-width="0.6319in"/>
    </style:style>
    <style:style style:name="co8" style:family="table-column">
      <style:table-column-properties fo:break-before="auto" style:column-width="0.9701in"/>
    </style:style>
    <style:style style:name="co9" style:family="table-column">
      <style:table-column-properties fo:break-before="auto" style:column-width="5.6311in"/>
    </style:style>
    <style:style style:name="co10" style:family="table-column">
      <style:table-column-properties fo:break-before="auto" style:column-width="0.9291in"/>
    </style:style>
    <style:style style:name="co11" style:family="table-column">
      <style:table-column-properties fo:break-before="auto" style:column-width="1.7437in"/>
    </style:style>
    <style:style style:name="co12" style:family="table-column">
      <style:table-column-properties fo:break-before="auto" style:column-width="7.2236in"/>
    </style:style>
    <style:style style:name="ro1" style:family="table-row">
      <style:table-row-properties style:row-height="0.178in" fo:break-before="auto" style:use-optimal-row-height="true"/>
    </style:style>
    <style:style style:name="ro2" style:family="table-row">
      <style:table-row-properties style:row-height="0.3484in" fo:break-before="auto" style:use-optimal-row-height="true"/>
    </style:style>
    <style:style style:name="ro3" style:family="table-row">
      <style:table-row-properties style:row-height="1.1673in" fo:break-before="auto" style:use-optimal-row-height="true"/>
    </style:style>
    <style:style style:name="ro4" style:family="table-row">
      <style:table-row-properties style:row-height="0.6764in" fo:break-before="auto" style:use-optimal-row-height="true"/>
    </style:style>
    <style:style style:name="ro5" style:family="table-row">
      <style:table-row-properties style:row-height="0.5126in" fo:break-before="auto" style:use-optimal-row-height="true"/>
    </style:style>
    <style:style style:name="ro6" style:family="table-row">
      <style:table-row-properties style:row-height="1.3307in" fo:break-before="auto" style:use-optimal-row-height="true"/>
    </style:style>
    <style:style style:name="ro7" style:family="table-row">
      <style:table-row-properties style:row-height="0.1854in" fo:break-before="auto" style:use-optimal-row-height="true"/>
    </style:style>
    <style:style style:name="ro8" style:family="table-row">
      <style:table-row-properties style:row-height="0.4866in" fo:break-before="auto" style:use-optimal-row-height="true"/>
    </style:style>
    <style:style style:name="ro9" style:family="table-row">
      <style:table-row-properties style:row-height="0.3311in"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order="0.06pt solid #cccccc" style:vertical-align="top"/>
      <style:text-properties fo:font-weight="bold" style:font-weight-asian="bold" style:font-weight-complex="bold"/>
    </style:style>
    <style:style style:name="ce16" style:family="table-cell" style:parent-style-name="Default">
      <style:table-cell-properties fo:background-color="#eeeeee" fo:wrap-option="no-wrap" fo:border="0.06pt solid #cccccc" style:vertical-align="to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dddddd" fo:wrap-option="no-wrap" fo:border="0.06pt solid #cccccc" style:vertical-align="to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no-wrap" fo:border="0.06pt solid #cccccc" style:vertical-align="top"/>
      <style:text-properties style:use-window-font-color="true" style:font-name="Liberation Sans" fo:font-size="10pt" style:font-size-asian="10pt" style:font-size-complex="10pt"/>
    </style:style>
    <style:style style:name="ce7" style:family="table-cell" style:parent-style-name="Default">
      <style:table-cell-properties fo:border="0.06pt solid #cccccc"/>
      <style:text-properties fo:font-weight="bold" style:font-weight-asian="bold" style:font-weight-complex="bold"/>
    </style:style>
    <style:style style:name="ce20" style:family="table-cell" style:parent-style-name="Default">
      <style:table-cell-properties fo:background-color="#eeeeee" fo:border="0.06pt solid #cccccc"/>
    </style:style>
    <style:style style:name="ce21" style:family="table-cell" style:parent-style-name="Default">
      <style:table-cell-properties fo:background-color="#dddddd" fo:border="0.06pt solid #cccccc"/>
    </style:style>
    <style:style style:name="ce22" style:family="table-cell" style:parent-style-name="Default">
      <style:table-cell-properties fo:border="0.06pt solid #cccccc"/>
    </style:style>
    <style:style style:name="ce23" style:family="table-cell" style:parent-style-name="Default">
      <style:table-cell-properties fo:background-color="#dddddd"/>
    </style:style>
    <style:style style:name="ce28" style:family="table-cell" style:parent-style-name="Default">
      <style:table-cell-properties fo:wrap-option="wrap" fo:border="0.06pt solid #cccccc"/>
      <style:text-properties fo:font-weight="bold" style:font-weight-asian="bold" style:font-weight-complex="bold"/>
    </style:style>
    <style:style style:name="ce24" style:family="table-cell" style:parent-style-name="Default">
      <style:table-cell-properties fo:background-color="#eeeeee" fo:wrap-option="wrap" fo:border="0.06pt solid #cccccc"/>
    </style:style>
    <style:style style:name="ce26" style:family="table-cell" style:parent-style-name="Default">
      <style:table-cell-properties fo:wrap-option="wrap" fo:border="0.06pt solid #cccccc"/>
    </style:style>
    <style:style style:name="ce25" style:family="table-cell" style:parent-style-name="Default">
      <style:table-cell-properties fo:background-color="#dddddd" fo:wrap-option="wrap" fo:border="0.06pt solid #cccccc"/>
    </style:style>
    <style:style style:name="ce34" style:family="table-cell" style:parent-style-name="Default">
      <style:text-properties fo:font-weight="bold" style:font-weight-asian="bold" style:font-weight-complex="bold"/>
    </style:style>
    <style:style style:name="ce12" style:family="table-cell" style:parent-style-name="Default">
      <style:table-cell-properties fo:background-color="#eeeeee" fo:wrap-option="no-wrap"/>
      <style:text-properties style:use-window-font-color="true" style:font-name="Liberation Sans" fo:font-size="10pt" style:font-size-asian="10pt" style:font-size-complex="10pt"/>
    </style:style>
    <style:style style:name="ce14" style:family="table-cell" style:parent-style-name="Default">
      <style:table-cell-properties fo:wrap-option="no-wrap"/>
      <style:text-properties style:use-window-font-color="true" style:font-name="Liberation Sans" fo:font-size="10pt" style:font-size-asian="10pt" style:font-size-complex="10pt"/>
    </style:style>
    <style:style style:name="ce13" style:family="table-cell" style:parent-style-name="Default">
      <style:table-cell-properties fo:background-color="#dddddd" fo:wrap-option="no-wrap"/>
      <style:text-properties style:use-window-font-color="true" style:font-name="Liberation Sans" fo:font-size="10pt" style:font-size-asian="10pt" style:font-size-complex="10pt"/>
    </style:style>
    <style:style style:name="ce11" style:family="table-cell" style:parent-style-name="Default">
      <style:text-properties fo:font-weight="bold" style:font-weight-asian="bold" style:font-weight-complex="bold"/>
    </style:style>
    <style:style style:name="ce40" style:family="table-cell" style:parent-style-name="Default">
      <style:table-cell-properties fo:background-color="#eeeee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shapes>
          <draw:frame draw:z-index="0" draw:name="https://www.tamriel-rebuilt.org/misc/arrow-asc.png" draw:style-name="gr1" draw:text-style-name="P1" svg:width="0.135in" svg:height="0.135in" svg:x="6.222in" svg:y="0in">
            <draw:image xlink:href="https://www.tamriel-rebuilt.org/misc/arrow-asc.png" xlink:type="simple" xlink:show="embed" xlink:actuate="onLoad" draw:mime-type="image/png">
              <text:p/>
            </draw:image>
          </draw:frame>
        </table:shapes>
        <table:table-column table:style-name="co1" table:default-cell-style-name="ce18"/>
        <table:table-column table:style-name="co2" table:default-cell-style-name="ce22"/>
        <table:table-column table:style-name="co3" table:default-cell-style-name="ce22"/>
        <table:table-column table:style-name="co2"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6"/>
        <table:table-column table:style-name="co2" table:number-columns-repeated="1010" table:default-cell-style-name="ce14"/>
        <table:table-column table:style-name="co2" table:default-cell-style-name="Default"/>
        <table:table-row table:style-name="ro1">
          <table:table-cell table:style-name="ce2" office:value-type="string" calcext:value-type="string">
            <text:p>Title </text:p>
          </table:table-cell>
          <table:table-cell table:style-name="ce7" office:value-type="string" calcext:value-type="string">
            <text:p>Priority </text:p>
          </table:table-cell>
          <table:table-cell table:style-name="ce7" office:value-type="string" calcext:value-type="string">
            <text:p>Stage </text:p>
          </table:table-cell>
          <table:table-cell table:style-name="ce7" office:value-type="string" calcext:value-type="string">
            <text:p>Faction </text:p>
          </table:table-cell>
          <table:table-cell table:style-name="ce7" office:value-type="string" calcext:value-type="string">
            <text:p>Area </text:p>
          </table:table-cell>
          <table:table-cell table:style-name="ce7" office:value-type="string" calcext:value-type="string">
            <text:p>Claimant </text:p>
          </table:table-cell>
          <table:table-cell table:style-name="ce7" office:value-type="string" calcext:value-type="string">
            <text:p>Last Update </text:p>
          </table:table-cell>
          <table:table-cell table:style-name="ce7" office:value-type="string" calcext:value-type="string">
            <text:p>Type </text:p>
          </table:table-cell>
          <table:table-cell table:style-name="ce7" office:value-type="string" calcext:value-type="string">
            <text:p>Expansion</text:p>
          </table:table-cell>
          <table:table-cell table:style-name="ce7" office:value-type="string" calcext:value-type="string">
            <text:p>URL</text:p>
          </table:table-cell>
          <table:table-cell table:style-name="ce7" office:value-type="string" calcext:value-type="string">
            <text:p>Reviewer</text:p>
          </table:table-cell>
          <table:table-cell table:style-name="ce7" office:value-type="string" calcext:value-type="string">
            <text:p>Original claimant</text:p>
          </table:table-cell>
          <table:table-cell table:style-name="ce28" office:value-type="string" calcext:value-type="string">
            <text:p>Comment</text:p>
          </table:table-cell>
          <table:table-cell table:style-name="ce34"/>
          <table:table-cell table:style-name="ce11" table:number-columns-repeated="1009"/>
          <table:table-cell/>
        </table:table-row>
        <table:table-row table:style-name="ro1">
          <table:table-cell table:style-name="ce16" office:value-type="string" calcext:value-type="string">
            <text:p><text:a xlink:href="https://www.tamriel-rebuilt.org/claims/velothi-mountains-cave-10" xlink:type="simple">Velothi Mountains Cave #10</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Denis418 </text:p>
          </table:table-cell>
          <table:table-cell table:style-name="ce20" office:value-type="string" calcext:value-type="string">
            <text:p>2022-07-23 11:00 </text:p>
          </table:table-cell>
          <table:table-cell table:style-name="ce20" office:value-type="string" calcext:value-type="string">
            <text:p>Interior</text:p>
          </table:table-cell>
          <table:table-cell table:style-name="ce20" office:value-type="string" calcext:value-type="string">
            <text:p>Dominions of Dust</text:p>
          </table:table-cell>
          <table:table-cell table:style-name="ce20" table:formula="of:=CELL_URL(1;ROW([.A2]);COLUMN([.A2]))" office:value-type="string" office:string-value="https://www.tamriel-rebuilt.org/claims/velothi-mountains-cave-10" calcext:value-type="string">
            <text:p>https://www.tamriel-rebuilt.org/claims/velothi-mountains-cave-10</text:p>
          </table:table-cell>
          <table:table-cell table:style-name="ce20" office:value-type="string" calcext:value-type="string">
            <text:p>Cicero</text:p>
          </table:table-cell>
          <table:table-cell table:style-name="ce20"/>
          <table:table-cell table:style-name="ce24" office:value-type="string" calcext:value-type="string">
            <text:p>Cave high in the mountains, inhabited by wild animals.</text:p>
          </table:table-cell>
          <table:table-cell table:style-name="ce12" table:formula="of:=COM.MICROSOFT.CONCAT(TRIM([.C2]);&quot;: [&quot;;TRIM([.A2]);&quot;](&quot;;[.J2];&quot;) by &quot;;TRIM([.F2]);IF(ISBLANK([.K2]);&quot;&quot;;COM.MICROSOFT.CONCAT(&quot; (reviewed by &quot;;[.K2];&quot;)&quot;));&quot; -- &quot;;[.M2])" office:value-type="string" office:string-value="Merged: [Velothi Mountains Cave #10](https://www.tamriel-rebuilt.org/claims/velothi-mountains-cave-10) by Denis418 (reviewed by Cicero) -- Cave high in the mountains, inhabited by wild animals." calcext:value-type="string">
            <text:p>Merged: [Velothi Mountains Cave #10](https://www.tamriel-rebuilt.org/claims/velothi-mountains-cave-10) by Denis418 (reviewed by Cicero) -- Cave high in the mountains, inhabited by wild animals.</text:p>
          </table:table-cell>
          <table:table-cell table:style-name="ce12" table:number-columns-repeated="1009"/>
          <table:table-cell/>
        </table:table-row>
        <table:table-row table:style-name="ro2">
          <table:table-cell table:style-name="ce16" office:value-type="string" calcext:value-type="string">
            <text:p><text:a xlink:href="https://www.tamriel-rebuilt.org/claims/monastery-saint-felms-tower-contemplation" xlink:type="simple">Monastery of Saint Felms, Tower of Contemplation</text:a> </text:p>
          </table:table-cell>
          <table:table-cell table:style-name="ce20" office:value-type="string" calcext:value-type="string">
            <text:p>Critical </text:p>
          </table:table-cell>
          <table:table-cell table:style-name="ce20" office:value-type="string" calcext:value-type="string">
            <text:p>In Development </text:p>
          </table:table-cell>
          <table:table-cell table:style-name="ce20" office:value-type="string" calcext:value-type="string">
            <text:p>Dunmer Factions </text:p>
          </table:table-cell>
          <table:table-cell table:style-name="ce20" office:value-type="string" calcext:value-type="string">
            <text:p>Roth Roryn </text:p>
          </table:table-cell>
          <table:table-cell table:style-name="ce20" office:value-type="string" calcext:value-type="string">
            <text:p>Jackimoff Wackimoff </text:p>
          </table:table-cell>
          <table:table-cell table:style-name="ce20" office:value-type="string" calcext:value-type="string">
            <text:p>2022-09-16 03:06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3]);COLUMN([.A3]))" office:value-type="string" office:string-value="https://www.tamriel-rebuilt.org/claims/monastery-saint-felms-tower-contemplation" calcext:value-type="string">
            <text:p>https://www.tamriel-rebuilt.org/claims/monastery-saint-felms-tower-contemplation</text:p>
          </table:table-cell>
          <table:table-cell table:style-name="ce20" table:number-columns-repeated="2"/>
          <table:table-cell table:style-name="ce24" office:value-type="string" calcext:value-type="string">
            <text:p>A replacement for what used to be the library of the Iliath monastery, now it will be a place of mediation for warriors</text:p>
          </table:table-cell>
          <table:table-cell table:style-name="ce12" table:formula="of:=COM.MICROSOFT.CONCAT(TRIM([.C3]);&quot;: [&quot;;TRIM([.A3]);&quot;](&quot;;[.J3];&quot;) by &quot;;TRIM([.F3]);IF(ISBLANK([.K3]);&quot;&quot;;COM.MICROSOFT.CONCAT(&quot; (reviewed by &quot;;[.K3];&quot;)&quot;));&quot; -- &quot;;[.M3])" office:value-type="string" office:string-value="In Development: [Monastery of Saint Felms, Tower of Contemplation](https://www.tamriel-rebuilt.org/claims/monastery-saint-felms-tower-contemplation) by Jackimoff Wackimoff -- A replacement for what used to be the library of the Iliath monastery, now it will be a place of mediation for warriors" calcext:value-type="string">
            <text:p>In Development: [Monastery of Saint Felms, Tower of Contemplation](https://www.tamriel-rebuilt.org/claims/monastery-saint-felms-tower-contemplation) by Jackimoff Wackimoff -- A replacement for what used to be the library of the Iliath monastery, now it will be a place of mediation for warriors</text:p>
          </table:table-cell>
          <table:table-cell table:style-name="ce12" table:number-columns-repeated="1009"/>
          <table:table-cell/>
        </table:table-row>
        <table:table-row table:style-name="ro1">
          <table:table-cell table:style-name="ce16" office:value-type="string" calcext:value-type="string">
            <text:p><text:a xlink:href="https://www.tamriel-rebuilt.org/claims/mazkun-chieftains-dwelling" xlink:type="simple">Mazkun, Chieftain's Dwelling</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inerMan60101 </text:p>
          </table:table-cell>
          <table:table-cell table:style-name="ce20" office:value-type="string" calcext:value-type="string">
            <text:p>2022-08-13 13:02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4]);COLUMN([.A4]))" office:value-type="string" office:string-value="https://www.tamriel-rebuilt.org/claims/mazkun-chieftains-dwelling" calcext:value-type="string">
            <text:p>https://www.tamriel-rebuilt.org/claims/mazkun-chieftains-dwelling</text:p>
          </table:table-cell>
          <table:table-cell table:style-name="ce20" office:value-type="string" calcext:value-type="string">
            <text:p>Mark</text:p>
          </table:table-cell>
          <table:table-cell table:style-name="ce20"/>
          <table:table-cell table:style-name="ce24" office:value-type="string" calcext:value-type="string">
            <text:p>Mazkun chieftan’s spacious underground dwelling.</text:p>
          </table:table-cell>
          <table:table-cell table:style-name="ce12" table:formula="of:=COM.MICROSOFT.CONCAT(TRIM([.C4]);&quot;: [&quot;;TRIM([.A4]);&quot;](&quot;;[.J4];&quot;) by &quot;;TRIM([.F4]);IF(ISBLANK([.K4]);&quot;&quot;;COM.MICROSOFT.CONCAT(&quot; (reviewed by &quot;;[.K4];&quot;)&quot;));&quot; -- &quot;;[.M4])" office:value-type="string" office:string-value="Merged: [Mazkun, Chieftain's Dwelling](https://www.tamriel-rebuilt.org/claims/mazkun-chieftains-dwelling) by MinerMan60101 (reviewed by Mark) -- Mazkun chieftan’s spacious underground dwelling." calcext:value-type="string">
            <text:p>Merged: [Mazkun, Chieftain's Dwelling](https://www.tamriel-rebuilt.org/claims/mazkun-chieftains-dwelling) by MinerMan60101 (reviewed by Mark) -- Mazkun chieftan’s spacious underground dwelling.</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ancestral-tomb-3" xlink:type="simple">Velothi Mountains Ancestral Tomb #3</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Aidan1470 </text:p>
          </table:table-cell>
          <table:table-cell table:style-name="ce20" office:value-type="string" calcext:value-type="string">
            <text:p>2022-08-01 07:53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5]);COLUMN([.A5]))" office:value-type="string" office:string-value="https://www.tamriel-rebuilt.org/claims/velothi-mountains-ancestral-tomb-3" calcext:value-type="string">
            <text:p>https://www.tamriel-rebuilt.org/claims/velothi-mountains-ancestral-tomb-3</text:p>
          </table:table-cell>
          <table:table-cell table:style-name="ce20" office:value-type="string" calcext:value-type="string">
            <text:p>Peter (PeterFargoth)</text:p>
          </table:table-cell>
          <table:table-cell table:style-name="ce20"/>
          <table:table-cell table:style-name="ce24" office:value-type="string" calcext:value-type="string">
            <text:p>An actively maintained ancestral tomb in the foothills.</text:p>
          </table:table-cell>
          <table:table-cell table:style-name="ce12" table:formula="of:=COM.MICROSOFT.CONCAT(TRIM([.C5]);&quot;: [&quot;;TRIM([.A5]);&quot;](&quot;;[.J5];&quot;) by &quot;;TRIM([.F5]);IF(ISBLANK([.K5]);&quot;&quot;;COM.MICROSOFT.CONCAT(&quot; (reviewed by &quot;;[.K5];&quot;)&quot;));&quot; -- &quot;;[.M5])" office:value-type="string" office:string-value="Merged: [Velothi Mountains Ancestral Tomb #3](https://www.tamriel-rebuilt.org/claims/velothi-mountains-ancestral-tomb-3) by Aidan1470 (reviewed by Peter (PeterFargoth)) -- An actively maintained ancestral tomb in the foothills." calcext:value-type="string">
            <text:p>Merged: [Velothi Mountains Ancestral Tomb #3](https://www.tamriel-rebuilt.org/claims/velothi-mountains-ancestral-tomb-3) by Aidan1470 (reviewed by Peter (PeterFargoth)) -- An actively maintained ancestral tomb in the foothills.</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9" xlink:type="simple">Velothi Mountains Cave #9</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Fremennik </text:p>
          </table:table-cell>
          <table:table-cell table:style-name="ce20" office:value-type="string" calcext:value-type="string">
            <text:p>2022-07-23 10:56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6]);COLUMN([.A6]))" office:value-type="string" office:string-value="https://www.tamriel-rebuilt.org/claims/velothi-mountains-cave-9" calcext:value-type="string">
            <text:p>https://www.tamriel-rebuilt.org/claims/velothi-mountains-cave-9</text:p>
          </table:table-cell>
          <table:table-cell table:style-name="ce20" office:value-type="string" calcext:value-type="string">
            <text:p>MinerMan60101</text:p>
          </table:table-cell>
          <table:table-cell table:style-name="ce20"/>
          <table:table-cell table:style-name="ce24" office:value-type="string" calcext:value-type="string">
            <text:p>A goblin cave for the Iron Claw tribe by Fremennik</text:p>
          </table:table-cell>
          <table:table-cell table:style-name="ce12" table:formula="of:=COM.MICROSOFT.CONCAT(TRIM([.C6]);&quot;: [&quot;;TRIM([.A6]);&quot;](&quot;;[.J6];&quot;) by &quot;;TRIM([.F6]);IF(ISBLANK([.K6]);&quot;&quot;;COM.MICROSOFT.CONCAT(&quot; (reviewed by &quot;;[.K6];&quot;)&quot;));&quot; -- &quot;;[.M6])" office:value-type="string" office:string-value="Merged: [Velothi Mountains Cave #9](https://www.tamriel-rebuilt.org/claims/velothi-mountains-cave-9) by Fremennik (reviewed by MinerMan60101) -- A goblin cave for the Iron Claw tribe by Fremennik" calcext:value-type="string">
            <text:p>Merged: [Velothi Mountains Cave #9](https://www.tamriel-rebuilt.org/claims/velothi-mountains-cave-9) by Fremennik (reviewed by MinerMan60101) -- A goblin cave for the Iron Claw tribe by Fremennik</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ancestral-tomb-2" xlink:type="simple">Velothi Mountains Ancestral Tomb #2</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Khazar </text:p>
          </table:table-cell>
          <table:table-cell table:style-name="ce20" office:value-type="string" calcext:value-type="string">
            <text:p>2022-07-23 10:50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7]);COLUMN([.A7]))" office:value-type="string" office:string-value="https://www.tamriel-rebuilt.org/claims/velothi-mountains-ancestral-tomb-2" calcext:value-type="string">
            <text:p>https://www.tamriel-rebuilt.org/claims/velothi-mountains-ancestral-tomb-2</text:p>
          </table:table-cell>
          <table:table-cell table:style-name="ce20" office:value-type="string" calcext:value-type="string">
            <text:p>Peter (PeterFargoth)</text:p>
          </table:table-cell>
          <table:table-cell table:style-name="ce20"/>
          <table:table-cell table:style-name="ce24" office:value-type="string" calcext:value-type="string">
            <text:p>A very old ancestral tomb high in the mountains</text:p>
          </table:table-cell>
          <table:table-cell table:style-name="ce12" table:formula="of:=COM.MICROSOFT.CONCAT(TRIM([.C7]);&quot;: [&quot;;TRIM([.A7]);&quot;](&quot;;[.J7];&quot;) by &quot;;TRIM([.F7]);IF(ISBLANK([.K7]);&quot;&quot;;COM.MICROSOFT.CONCAT(&quot; (reviewed by &quot;;[.K7];&quot;)&quot;));&quot; -- &quot;;[.M7])" office:value-type="string" office:string-value="Merged: [Velothi Mountains Ancestral Tomb #2](https://www.tamriel-rebuilt.org/claims/velothi-mountains-ancestral-tomb-2) by Khazar (reviewed by Peter (PeterFargoth)) -- A very old ancestral tomb high in the mountains" calcext:value-type="string">
            <text:p>Merged: [Velothi Mountains Ancestral Tomb #2](https://www.tamriel-rebuilt.org/claims/velothi-mountains-ancestral-tomb-2) by Khazar (reviewed by Peter (PeterFargoth)) -- A very old ancestral tomb high in the mountains</text:p>
          </table:table-cell>
          <table:table-cell table:style-name="ce12" table:number-columns-repeated="1009"/>
          <table:table-cell/>
        </table:table-row>
        <table:table-row table:style-name="ro1">
          <table:table-cell table:style-name="ce16" office:value-type="string" calcext:value-type="string">
            <text:p><text:a xlink:href="https://www.tamriel-rebuilt.org/claims/hasarund" xlink:type="simple">Hasarund</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ark </text:p>
          </table:table-cell>
          <table:table-cell table:style-name="ce20" office:value-type="string" calcext:value-type="string">
            <text:p>2022-07-23 10:43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8]);COLUMN([.A8]))" office:value-type="string" office:string-value="https://www.tamriel-rebuilt.org/claims/hasarund" calcext:value-type="string">
            <text:p>https://www.tamriel-rebuilt.org/claims/hasarund</text:p>
          </table:table-cell>
          <table:table-cell table:style-name="ce20" office:value-type="string" calcext:value-type="string">
            <text:p>Vern</text:p>
          </table:table-cell>
          <table:table-cell table:style-name="ce20"/>
          <table:table-cell table:style-name="ce24" office:value-type="string" calcext:value-type="string">
            <text:p>Remote Velothi tower for a reclusive Breton mystic.</text:p>
          </table:table-cell>
          <table:table-cell table:style-name="ce12" table:formula="of:=COM.MICROSOFT.CONCAT(TRIM([.C8]);&quot;: [&quot;;TRIM([.A8]);&quot;](&quot;;[.J8];&quot;) by &quot;;TRIM([.F8]);IF(ISBLANK([.K8]);&quot;&quot;;COM.MICROSOFT.CONCAT(&quot; (reviewed by &quot;;[.K8];&quot;)&quot;));&quot; -- &quot;;[.M8])" office:value-type="string" office:string-value="Merged: [Hasarund](https://www.tamriel-rebuilt.org/claims/hasarund) by Mark (reviewed by Vern) -- Remote Velothi tower for a reclusive Breton mystic." calcext:value-type="string">
            <text:p>Merged: [Hasarund](https://www.tamriel-rebuilt.org/claims/hasarund) by Mark (reviewed by Vern) -- Remote Velothi tower for a reclusive Breton mystic.</text:p>
          </table:table-cell>
          <table:table-cell table:style-name="ce12" table:number-columns-repeated="1009"/>
          <table:table-cell/>
        </table:table-row>
        <table:table-row table:style-name="ro1">
          <table:table-cell table:style-name="ce16" office:value-type="string" calcext:value-type="string">
            <text:p><text:a xlink:href="https://www.tamriel-rebuilt.org/claims/mazkun-shamans-dwelling" xlink:type="simple">Mazkun, Shaman's Dwelling</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ark </text:p>
          </table:table-cell>
          <table:table-cell table:style-name="ce20" office:value-type="string" calcext:value-type="string">
            <text:p>2022-07-23 10:31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9]);COLUMN([.A9]))" office:value-type="string" office:string-value="https://www.tamriel-rebuilt.org/claims/mazkun-shamans-dwelling" calcext:value-type="string">
            <text:p>https://www.tamriel-rebuilt.org/claims/mazkun-shamans-dwelling</text:p>
          </table:table-cell>
          <table:table-cell table:style-name="ce20" office:value-type="string" calcext:value-type="string">
            <text:p>Jackimoff Wackimoff</text:p>
          </table:table-cell>
          <table:table-cell table:style-name="ce20"/>
          <table:table-cell table:style-name="ce24" office:value-type="string" calcext:value-type="string">
            <text:p>Shaman’s dwelling in Mazkun.</text:p>
          </table:table-cell>
          <table:table-cell table:style-name="ce12" table:formula="of:=COM.MICROSOFT.CONCAT(TRIM([.C9]);&quot;: [&quot;;TRIM([.A9]);&quot;](&quot;;[.J9];&quot;) by &quot;;TRIM([.F9]);IF(ISBLANK([.K9]);&quot;&quot;;COM.MICROSOFT.CONCAT(&quot; (reviewed by &quot;;[.K9];&quot;)&quot;));&quot; -- &quot;;[.M9])" office:value-type="string" office:string-value="Merged: [Mazkun, Shaman's Dwelling](https://www.tamriel-rebuilt.org/claims/mazkun-shamans-dwelling) by Mark (reviewed by Jackimoff Wackimoff) -- Shaman’s dwelling in Mazkun." calcext:value-type="string">
            <text:p>Merged: [Mazkun, Shaman's Dwelling](https://www.tamriel-rebuilt.org/claims/mazkun-shamans-dwelling) by Mark (reviewed by Jackimoff Wackimoff) -- Shaman’s dwelling in Mazkun.</text:p>
          </table:table-cell>
          <table:table-cell table:style-name="ce12" table:number-columns-repeated="1009"/>
          <table:table-cell/>
        </table:table-row>
        <table:table-row table:style-name="ro1">
          <table:table-cell table:style-name="ce16" office:value-type="string" calcext:value-type="string">
            <text:p><text:a xlink:href="https://www.tamriel-rebuilt.org/claims/mazkun-clan-dwellings" xlink:type="simple">Mazkun, Clan Dwellings</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Khazar </text:p>
          </table:table-cell>
          <table:table-cell table:style-name="ce20" office:value-type="string" calcext:value-type="string">
            <text:p>2022-07-23 10:29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0]);COLUMN([.A10]))" office:value-type="string" office:string-value="https://www.tamriel-rebuilt.org/claims/mazkun-clan-dwellings" calcext:value-type="string">
            <text:p>https://www.tamriel-rebuilt.org/claims/mazkun-clan-dwellings</text:p>
          </table:table-cell>
          <table:table-cell table:style-name="ce20" office:value-type="string" calcext:value-type="string">
            <text:p>Mark</text:p>
          </table:table-cell>
          <table:table-cell table:style-name="ce20"/>
          <table:table-cell table:style-name="ce24" office:value-type="string" calcext:value-type="string">
            <text:p>A clan dwelling for the Malahk Orcs in Mazkun</text:p>
          </table:table-cell>
          <table:table-cell table:style-name="ce12" table:formula="of:=COM.MICROSOFT.CONCAT(TRIM([.C10]);&quot;: [&quot;;TRIM([.A10]);&quot;](&quot;;[.J10];&quot;) by &quot;;TRIM([.F10]);IF(ISBLANK([.K10]);&quot;&quot;;COM.MICROSOFT.CONCAT(&quot; (reviewed by &quot;;[.K10];&quot;)&quot;));&quot; -- &quot;;[.M10])" office:value-type="string" office:string-value="Merged: [Mazkun, Clan Dwellings](https://www.tamriel-rebuilt.org/claims/mazkun-clan-dwellings) by Khazar (reviewed by Mark) -- A clan dwelling for the Malahk Orcs in Mazkun" calcext:value-type="string">
            <text:p>Merged: [Mazkun, Clan Dwellings](https://www.tamriel-rebuilt.org/claims/mazkun-clan-dwellings) by Khazar (reviewed by Mark) -- A clan dwelling for the Malahk Orcs in Mazkun</text:p>
          </table:table-cell>
          <table:table-cell table:style-name="ce12" table:number-columns-repeated="1009"/>
          <table:table-cell/>
        </table:table-row>
        <table:table-row table:style-name="ro1">
          <table:table-cell table:style-name="ce16" office:value-type="string" calcext:value-type="string">
            <text:p><text:a xlink:href="https://www.tamriel-rebuilt.org/claims/anashbibi" xlink:type="simple">Anashbibi</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ark </text:p>
          </table:table-cell>
          <table:table-cell table:style-name="ce20" office:value-type="string" calcext:value-type="string">
            <text:p>2022-07-23 10:23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1]);COLUMN([.A11]))" office:value-type="string" office:string-value="https://www.tamriel-rebuilt.org/claims/anashbibi" calcext:value-type="string">
            <text:p>https://www.tamriel-rebuilt.org/claims/anashbibi</text:p>
          </table:table-cell>
          <table:table-cell table:style-name="ce20" office:value-type="string" calcext:value-type="string">
            <text:p>Vern</text:p>
          </table:table-cell>
          <table:table-cell table:style-name="ce20"/>
          <table:table-cell table:style-name="ce24" office:value-type="string" calcext:value-type="string">
            <text:p>A daedric ruin slowly getting consumed by ice.]</text:p>
          </table:table-cell>
          <table:table-cell table:style-name="ce12" table:formula="of:=COM.MICROSOFT.CONCAT(TRIM([.C11]);&quot;: [&quot;;TRIM([.A11]);&quot;](&quot;;[.J11];&quot;) by &quot;;TRIM([.F11]);IF(ISBLANK([.K11]);&quot;&quot;;COM.MICROSOFT.CONCAT(&quot; (reviewed by &quot;;[.K11];&quot;)&quot;));&quot; -- &quot;;[.M11])" office:value-type="string" office:string-value="Merged: [Anashbibi](https://www.tamriel-rebuilt.org/claims/anashbibi) by Mark (reviewed by Vern) -- A daedric ruin slowly getting consumed by ice.]" calcext:value-type="string">
            <text:p>Merged: [Anashbibi](https://www.tamriel-rebuilt.org/claims/anashbibi) by Mark (reviewed by Vern) -- A daedric ruin slowly getting consumed by ice.]</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8" xlink:type="simple">Velothi Mountains Cave #8</text:a> </text:p>
          </table:table-cell>
          <table:table-cell table:style-name="ce20" office:value-type="string" calcext:value-type="string">
            <text:p>Critical </text:p>
          </table:table-cell>
          <table:table-cell table:style-name="ce20" office:value-type="string" calcext:value-type="string">
            <text:p>Pending Review </text:p>
          </table:table-cell>
          <table:table-cell table:style-name="ce20"/>
          <table:table-cell table:style-name="ce20" office:value-type="string" calcext:value-type="string">
            <text:p>Velothi Mountains </text:p>
          </table:table-cell>
          <table:table-cell table:style-name="ce20" office:value-type="string" calcext:value-type="string">
            <text:p><text:a xlink:href="https://www.tamriel-rebuilt.org/users/rdv" xlink:type="simple">RDV</text:a> </text:p>
          </table:table-cell>
          <table:table-cell table:style-name="ce20" office:value-type="string" calcext:value-type="string">
            <text:p>2022-10-08 11:01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2]);COLUMN([.A12]))" office:value-type="string" office:string-value="https://www.tamriel-rebuilt.org/claims/velothi-mountains-cave-8" calcext:value-type="string">
            <text:p>https://www.tamriel-rebuilt.org/claims/velothi-mountains-cave-8</text:p>
          </table:table-cell>
          <table:table-cell table:style-name="ce20" table:number-columns-repeated="2"/>
          <table:table-cell table:style-name="ce24" office:value-type="string" calcext:value-type="string">
            <text:p>A cave high in the mountains, a place of pilgrimage</text:p>
          </table:table-cell>
          <table:table-cell table:style-name="ce12" table:formula="of:=COM.MICROSOFT.CONCAT(TRIM([.C12]);&quot;: [&quot;;TRIM([.A12]);&quot;](&quot;;[.J12];&quot;) by &quot;;TRIM([.F12]);IF(ISBLANK([.K12]);&quot;&quot;;COM.MICROSOFT.CONCAT(&quot; (reviewed by &quot;;[.K12];&quot;)&quot;));&quot; -- &quot;;[.M12])" office:value-type="string" office:string-value="Pending Review: [Velothi Mountains Cave #8](https://www.tamriel-rebuilt.org/claims/velothi-mountains-cave-8) by RDV -- A cave high in the mountains, a place of pilgrimage" calcext:value-type="string">
            <text:p>Pending Review: [Velothi Mountains Cave #8](https://www.tamriel-rebuilt.org/claims/velothi-mountains-cave-8) by RDV -- A cave high in the mountains, a place of pilgrimage</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12" xlink:type="simple">Velothi Mountains Cave #12</text:a> </text:p>
          </table:table-cell>
          <table:table-cell table:style-name="ce20" office:value-type="string" calcext:value-type="string">
            <text:p>Critical </text:p>
          </table:table-cell>
          <table:table-cell table:style-name="ce20" office:value-type="string" calcext:value-type="string">
            <text:p>Pending Review </text:p>
          </table:table-cell>
          <table:table-cell table:style-name="ce20"/>
          <table:table-cell table:style-name="ce20" office:value-type="string" calcext:value-type="string">
            <text:p>Velothi Mountains </text:p>
          </table:table-cell>
          <table:table-cell table:style-name="ce20" office:value-type="string" calcext:value-type="string">
            <text:p>Brannon the ilk </text:p>
          </table:table-cell>
          <table:table-cell table:style-name="ce20" office:value-type="string" calcext:value-type="string">
            <text:p>2022-10-02 04:32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3]);COLUMN([.A13]))" office:value-type="string" office:string-value="https://www.tamriel-rebuilt.org/claims/velothi-mountains-cave-12" calcext:value-type="string">
            <text:p>https://www.tamriel-rebuilt.org/claims/velothi-mountains-cave-12</text:p>
          </table:table-cell>
          <table:table-cell table:number-columns-repeated="4"/>
          <table:table-cell table:style-name="ce12" table:number-columns-repeated="1009"/>
          <table:table-cell/>
        </table:table-row>
        <table:table-row table:style-name="ro1">
          <table:table-cell table:style-name="ce16" office:value-type="string" calcext:value-type="string">
            <text:p><text:a xlink:href="https://www.tamriel-rebuilt.org/claims/velothi-mountains-cave-11" xlink:type="simple">Velothi Mountains Cave #11</text:a> </text:p>
          </table:table-cell>
          <table:table-cell table:style-name="ce20" office:value-type="string" calcext:value-type="string">
            <text:p>Critical </text:p>
          </table:table-cell>
          <table:table-cell table:style-name="ce20" office:value-type="string" calcext:value-type="string">
            <text:p>Pending Review </text:p>
          </table:table-cell>
          <table:table-cell table:style-name="ce20"/>
          <table:table-cell table:style-name="ce20" office:value-type="string" calcext:value-type="string">
            <text:p>Velothi Mountains </text:p>
          </table:table-cell>
          <table:table-cell table:style-name="ce20" office:value-type="string" calcext:value-type="string">
            <text:p>RDV </text:p>
          </table:table-cell>
          <table:table-cell table:style-name="ce20" office:value-type="string" calcext:value-type="string">
            <text:p>2022-09-28 17:20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4]);COLUMN([.A14]))" office:value-type="string" office:string-value="https://www.tamriel-rebuilt.org/claims/velothi-mountains-cave-11" calcext:value-type="string">
            <text:p>https://www.tamriel-rebuilt.org/claims/velothi-mountains-cave-11</text:p>
          </table:table-cell>
          <table:table-cell table:style-name="ce20" table:number-columns-repeated="2"/>
          <table:table-cell table:style-name="ce24" office:value-type="string" calcext:value-type="string">
            <text:p>Cave high in the mountain inhabited by a hermit</text:p>
          </table:table-cell>
          <table:table-cell table:style-name="ce12" table:formula="of:=COM.MICROSOFT.CONCAT(TRIM([.C14]);&quot;: [&quot;;TRIM([.A14]);&quot;](&quot;;[.J14];&quot;) by &quot;;TRIM([.F14]);IF(ISBLANK([.K14]);&quot;&quot;;COM.MICROSOFT.CONCAT(&quot; (reviewed by &quot;;[.K14];&quot;)&quot;));&quot; -- &quot;;[.M14])" office:value-type="string" office:string-value="Pending Review: [Velothi Mountains Cave #11](https://www.tamriel-rebuilt.org/claims/velothi-mountains-cave-11) by RDV -- Cave high in the mountain inhabited by a hermit" calcext:value-type="string">
            <text:p>Pending Review: [Velothi Mountains Cave #11](https://www.tamriel-rebuilt.org/claims/velothi-mountains-cave-11) by RDV -- Cave high in the mountain inhabited by a hermit</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1" xlink:type="simple">Velothi Mountains Cave #1</text:a> </text:p>
          </table:table-cell>
          <table:table-cell table:style-name="ce20" office:value-type="string" calcext:value-type="string">
            <text:p>Critical </text:p>
          </table:table-cell>
          <table:table-cell table:style-name="ce20" office:value-type="string" calcext:value-type="string">
            <text:p>Under Review </text:p>
          </table:table-cell>
          <table:table-cell table:style-name="ce20"/>
          <table:table-cell table:style-name="ce20" office:value-type="string" calcext:value-type="string">
            <text:p>Velothi Mountains </text:p>
          </table:table-cell>
          <table:table-cell table:style-name="ce20" office:value-type="string" calcext:value-type="string">
            <text:p>Phenoix12 </text:p>
          </table:table-cell>
          <table:table-cell table:style-name="ce20" office:value-type="string" calcext:value-type="string">
            <text:p>2022-09-01 16:26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5]);COLUMN([.A15]))" office:value-type="string" office:string-value="https://www.tamriel-rebuilt.org/claims/velothi-mountains-cave-1" calcext:value-type="string">
            <text:p>https://www.tamriel-rebuilt.org/claims/velothi-mountains-cave-1</text:p>
          </table:table-cell>
          <table:table-cell table:style-name="ce20" table:number-columns-repeated="2"/>
          <table:table-cell table:style-name="ce24" office:value-type="string" calcext:value-type="string">
            <text:p>A huge cave in the Velothi mountains, home to the Iron Claw tribe.</text:p>
          </table:table-cell>
          <table:table-cell table:style-name="ce12" table:formula="of:=COM.MICROSOFT.CONCAT(TRIM([.C15]);&quot;: [&quot;;TRIM([.A15]);&quot;](&quot;;[.J15];&quot;) by &quot;;TRIM([.F15]);IF(ISBLANK([.K15]);&quot;&quot;;COM.MICROSOFT.CONCAT(&quot; (reviewed by &quot;;[.K15];&quot;)&quot;));&quot; -- &quot;;[.M15])" office:value-type="string" office:string-value="Under Review: [Velothi Mountains Cave #1](https://www.tamriel-rebuilt.org/claims/velothi-mountains-cave-1) by Phenoix12 -- A huge cave in the Velothi mountains, home to the Iron Claw tribe." calcext:value-type="string">
            <text:p>Under Review: [Velothi Mountains Cave #1](https://www.tamriel-rebuilt.org/claims/velothi-mountains-cave-1) by Phenoix12 -- A huge cave in the Velothi mountains, home to the Iron Claw tribe.</text:p>
          </table:table-cell>
          <table:table-cell table:style-name="ce12" table:number-columns-repeated="1009"/>
          <table:table-cell/>
        </table:table-row>
        <table:table-row table:style-name="ro2">
          <table:table-cell table:style-name="ce16" office:value-type="string" calcext:value-type="string">
            <text:p><text:a xlink:href="https://www.tamriel-rebuilt.org/claims/andothren-mg-questline" xlink:type="simple">Andothren MG Questline</text:a> </text:p>
          </table:table-cell>
          <table:table-cell table:style-name="ce20" office:value-type="string" calcext:value-type="string">
            <text:p>High </text:p>
          </table:table-cell>
          <table:table-cell table:style-name="ce20" office:value-type="string" calcext:value-type="string">
            <text:p>In Development </text:p>
          </table:table-cell>
          <table:table-cell table:style-name="ce20" office:value-type="string" calcext:value-type="string">
            <text:p>Mages Guild </text:p>
          </table:table-cell>
          <table:table-cell table:style-name="ce20" office:value-type="string" calcext:value-type="string">
            <text:p>Andothren </text:p>
          </table:table-cell>
          <table:table-cell table:style-name="ce20" office:value-type="string" calcext:value-type="string">
            <text:p>Taniquetil </text:p>
          </table:table-cell>
          <table:table-cell table:style-name="ce20" office:value-type="string" calcext:value-type="string">
            <text:p>2022-09-05 18:09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16]);COLUMN([.A16]))" office:value-type="string" office:string-value="https://www.tamriel-rebuilt.org/claims/andothren-mg-questline" calcext:value-type="string">
            <text:p>https://www.tamriel-rebuilt.org/claims/andothren-mg-questline</text:p>
          </table:table-cell>
          <table:table-cell table:style-name="ce20" table:number-columns-repeated="2"/>
          <table:table-cell table:style-name="ce24" office:value-type="string" calcext:value-type="string">
            <text:p>A relatively high level mage’s adventure – the Andothren guildmaster will ask your assistance in a series increasingly dubious Daedric investigations.</text:p>
          </table:table-cell>
          <table:table-cell table:style-name="ce12" table:formula="of:=COM.MICROSOFT.CONCAT(TRIM([.C16]);&quot;: [&quot;;TRIM([.A16]);&quot;](&quot;;[.J16];&quot;) by &quot;;TRIM([.F16]);IF(ISBLANK([.K16]);&quot;&quot;;COM.MICROSOFT.CONCAT(&quot; (reviewed by &quot;;[.K16];&quot;)&quot;));&quot; -- &quot;;[.M16])" office:value-type="string" office:string-value="In Development: [Andothren MG Questline](https://www.tamriel-rebuilt.org/claims/andothren-mg-questline) by Taniquetil -- A relatively high level mage’s adventure – the Andothren guildmaster will ask your assistance in a series increasingly dubious Daedric investigations." calcext:value-type="string">
            <text:p>In Development: [Andothren MG Questline](https://www.tamriel-rebuilt.org/claims/andothren-mg-questline) by Taniquetil -- A relatively high level mage’s adventure – the Andothren guildmaster will ask your assistance in a series increasingly dubious Daedric investigations.</text:p>
          </table:table-cell>
          <table:table-cell table:style-name="ce12" table:number-columns-repeated="1009"/>
          <table:table-cell/>
        </table:table-row>
        <table:table-row table:style-name="ro1">
          <table:table-cell table:style-name="ce16" office:value-type="string" calcext:value-type="string">
            <text:p><text:a xlink:href="https://www.tamriel-rebuilt.org/claims/poisoning-well" xlink:type="simple">Poisoning the well</text:a> </text:p>
          </table:table-cell>
          <table:table-cell table:style-name="ce20" office:value-type="string" calcext:value-type="string">
            <text:p>Medium </text:p>
          </table:table-cell>
          <table:table-cell table:style-name="ce20" office:value-type="string" calcext:value-type="string">
            <text:p>Merged </text:p>
          </table:table-cell>
          <table:table-cell table:style-name="ce20"/>
          <table:table-cell table:style-name="ce20" office:value-type="string" calcext:value-type="string">
            <text:p>Obainat Camp </text:p>
          </table:table-cell>
          <table:table-cell table:style-name="ce20" office:value-type="string" calcext:value-type="string">
            <text:p>Jackimoff Wackimoff </text:p>
          </table:table-cell>
          <table:table-cell table:style-name="ce20" office:value-type="string" calcext:value-type="string">
            <text:p>2022-08-18 02:27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17]);COLUMN([.A17]))" office:value-type="string" office:string-value="https://www.tamriel-rebuilt.org/claims/poisoning-well" calcext:value-type="string">
            <text:p>https://www.tamriel-rebuilt.org/claims/poisoning-well</text:p>
          </table:table-cell>
          <table:table-cell table:style-name="ce20" office:value-type="string" calcext:value-type="string">
            <text:p>abby</text:p>
          </table:table-cell>
          <table:table-cell table:style-name="ce20"/>
          <table:table-cell table:style-name="ce24" office:value-type="string" calcext:value-type="string">
            <text:p>A young Ashlander seeks to wreak revenge on the Hlaalu.</text:p>
          </table:table-cell>
          <table:table-cell table:style-name="ce12" table:formula="of:=COM.MICROSOFT.CONCAT(TRIM([.C17]);&quot;: [&quot;;TRIM([.A17]);&quot;](&quot;;[.J17];&quot;) by &quot;;TRIM([.F17]);IF(ISBLANK([.K17]);&quot;&quot;;COM.MICROSOFT.CONCAT(&quot; (reviewed by &quot;;[.K17];&quot;)&quot;));&quot; -- &quot;;[.M17])" office:value-type="string" office:string-value="Merged: [Poisoning the well](https://www.tamriel-rebuilt.org/claims/poisoning-well) by Jackimoff Wackimoff (reviewed by abby) -- A young Ashlander seeks to wreak revenge on the Hlaalu." calcext:value-type="string">
            <text:p>Merged: [Poisoning the well](https://www.tamriel-rebuilt.org/claims/poisoning-well) by Jackimoff Wackimoff (reviewed by abby) -- A young Ashlander seeks to wreak revenge on the Hlaalu.</text:p>
          </table:table-cell>
          <table:table-cell table:style-name="ce12" table:number-columns-repeated="1009"/>
          <table:table-cell/>
        </table:table-row>
        <table:table-row table:style-name="ro1">
          <table:table-cell table:style-name="ce16" office:value-type="string" calcext:value-type="string">
            <text:p><text:a xlink:href="https://www.tamriel-rebuilt.org/claims/statue" xlink:type="simple">The Statue</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table:table-cell table:style-name="ce20" office:value-type="string" calcext:value-type="string">
            <text:p>Omaynis </text:p>
          </table:table-cell>
          <table:table-cell table:style-name="ce20" office:value-type="string" calcext:value-type="string">
            <text:p>Sultan of Rum </text:p>
          </table:table-cell>
          <table:table-cell table:style-name="ce20" office:value-type="string" calcext:value-type="string">
            <text:p>2022-07-19 18:51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18]);COLUMN([.A18]))" office:value-type="string" office:string-value="https://www.tamriel-rebuilt.org/claims/statue" calcext:value-type="string">
            <text:p>https://www.tamriel-rebuilt.org/claims/statue</text:p>
          </table:table-cell>
          <table:table-cell table:style-name="ce20" office:value-type="string" calcext:value-type="string">
            <text:p>Dev Shah and Why</text:p>
          </table:table-cell>
          <table:table-cell table:style-name="ce20"/>
          <table:table-cell table:style-name="ce24" office:value-type="string" calcext:value-type="string">
            <text:p>Help a Temple acolyte in her hopeless task of ridding Omaynis of its famous statue.</text:p>
          </table:table-cell>
          <table:table-cell table:style-name="ce12" table:formula="of:=COM.MICROSOFT.CONCAT(TRIM([.C18]);&quot;: [&quot;;TRIM([.A18]);&quot;](&quot;;[.J18];&quot;) by &quot;;TRIM([.F18]);IF(ISBLANK([.K18]);&quot;&quot;;COM.MICROSOFT.CONCAT(&quot; (reviewed by &quot;;[.K18];&quot;)&quot;));&quot; -- &quot;;[.M18])" office:value-type="string" office:string-value="Merged: [The Statue](https://www.tamriel-rebuilt.org/claims/statue) by Sultan of Rum (reviewed by Dev Shah and Why) -- Help a Temple acolyte in her hopeless task of ridding Omaynis of its famous statue." calcext:value-type="string">
            <text:p>Merged: [The Statue](https://www.tamriel-rebuilt.org/claims/statue) by Sultan of Rum (reviewed by Dev Shah and Why) -- Help a Temple acolyte in her hopeless task of ridding Omaynis of its famous statue.</text:p>
          </table:table-cell>
          <table:table-cell table:style-name="ce12" table:number-columns-repeated="1009"/>
          <table:table-cell/>
        </table:table-row>
        <table:table-row table:style-name="ro2">
          <table:table-cell table:style-name="ce16" office:value-type="string" calcext:value-type="string">
            <text:p><text:a xlink:href="https://www.tamriel-rebuilt.org/claims/orlukh-vampire-clan" xlink:type="simple">Orlukh Vampire Clan</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Roth Roryn </text:p>
          </table:table-cell>
          <table:table-cell table:style-name="ce20" office:value-type="string" calcext:value-type="string">
            <text:p><text:a xlink:href="https://www.tamriel-rebuilt.org/users/mortimer" xlink:type="simple">Mortimer</text:a> </text:p>
          </table:table-cell>
          <table:table-cell table:style-name="ce20" office:value-type="string" calcext:value-type="string">
            <text:p>2022-10-07 20:04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19]);COLUMN([.A19]))" office:value-type="string" office:string-value="https://www.tamriel-rebuilt.org/claims/orlukh-vampire-clan" calcext:value-type="string">
            <text:p>https://www.tamriel-rebuilt.org/claims/orlukh-vampire-clan</text:p>
          </table:table-cell>
          <table:table-cell table:style-name="ce20" table:number-columns-repeated="2"/>
          <table:table-cell table:style-name="ce24" office:value-type="string" calcext:value-type="string">
            <text:p>The orcs of the Orlukh vampire clan, former legionairres all, bear a special hatred towards the Dunmer. Become one of them, and bathe the land in blood in this multi-part questline.</text:p>
          </table:table-cell>
          <table:table-cell table:style-name="ce12" table:formula="of:=COM.MICROSOFT.CONCAT(TRIM([.C19]);&quot;: [&quot;;TRIM([.A19]);&quot;](&quot;;[.J19];&quot;) by &quot;;TRIM([.F19]);IF(ISBLANK([.K19]);&quot;&quot;;COM.MICROSOFT.CONCAT(&quot; (reviewed by &quot;;[.K19];&quot;)&quot;));&quot; -- &quot;;[.M19])" office:value-type="string" office:string-value="Pending Review: [Orlukh Vampire Clan](https://www.tamriel-rebuilt.org/claims/orlukh-vampire-clan) by Mortimer -- The orcs of the Orlukh vampire clan, former legionairres all, bear a special hatred towards the Dunmer. Become one of them, and bathe the land in blood in this multi-part questline." calcext:value-type="string">
            <text:p>Pending Review: [Orlukh Vampire Clan](https://www.tamriel-rebuilt.org/claims/orlukh-vampire-clan) by Mortimer -- The orcs of the Orlukh vampire clan, former legionairres all, bear a special hatred towards the Dunmer. Become one of them, and bathe the land in blood in this multi-part questline.</text:p>
          </table:table-cell>
          <table:table-cell table:style-name="ce12" table:number-columns-repeated="1009"/>
          <table:table-cell/>
        </table:table-row>
        <table:table-row table:style-name="ro2">
          <table:table-cell table:style-name="ce16" office:value-type="string" calcext:value-type="string">
            <text:p><text:a xlink:href="https://www.tamriel-rebuilt.org/claims/andothren-temple-questline" xlink:type="simple">Andothren Temple questline</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office:value-type="string" calcext:value-type="string">
            <text:p>Tribunal Temple </text:p>
          </table:table-cell>
          <table:table-cell table:style-name="ce20" office:value-type="string" calcext:value-type="string">
            <text:p>Andothren </text:p>
          </table:table-cell>
          <table:table-cell table:style-name="ce20" office:value-type="string" calcext:value-type="string">
            <text:p>Why </text:p>
          </table:table-cell>
          <table:table-cell table:style-name="ce20" office:value-type="string" calcext:value-type="string">
            <text:p>2022-10-02 22:32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0]);COLUMN([.A20]))" office:value-type="string" office:string-value="https://www.tamriel-rebuilt.org/claims/andothren-temple-questline" calcext:value-type="string">
            <text:p>https://www.tamriel-rebuilt.org/claims/andothren-temple-questline</text:p>
          </table:table-cell>
          <table:table-cell table:style-name="ce20" table:number-columns-repeated="2"/>
          <table:table-cell table:style-name="ce24" office:value-type="string" calcext:value-type="string">
            <text:p>The head priest of Andothren Temple is perhaps too eager in soliciting donations from the citizens. Meet an assortment of odd characters and get to the bottom of Andothren’s greed.</text:p>
          </table:table-cell>
          <table:table-cell table:style-name="ce12" table:formula="of:=COM.MICROSOFT.CONCAT(TRIM([.C20]);&quot;: [&quot;;TRIM([.A20]);&quot;](&quot;;[.J20];&quot;) by &quot;;TRIM([.F20]);IF(ISBLANK([.K20]);&quot;&quot;;COM.MICROSOFT.CONCAT(&quot; (reviewed by &quot;;[.K20];&quot;)&quot;));&quot; -- &quot;;[.M20])" office:value-type="string" office:string-value="Pending Review: [Andothren Temple questline](https://www.tamriel-rebuilt.org/claims/andothren-temple-questline) by Why -- The head priest of Andothren Temple is perhaps too eager in soliciting donations from the citizens. Meet an assortment of odd characters and get to the bottom of Andothren’s greed." calcext:value-type="string">
            <text:p>Pending Review: [Andothren Temple questline](https://www.tamriel-rebuilt.org/claims/andothren-temple-questline) by Why -- The head priest of Andothren Temple is perhaps too eager in soliciting donations from the citizens. Meet an assortment of odd characters and get to the bottom of Andothren’s greed.</text:p>
          </table:table-cell>
          <table:table-cell table:style-name="ce12" table:number-columns-repeated="1009"/>
          <table:table-cell/>
        </table:table-row>
        <table:table-row table:style-name="ro2">
          <table:table-cell table:style-name="ce16" office:value-type="string" calcext:value-type="string">
            <text:p><text:a xlink:href="https://www.tamriel-rebuilt.org/claims/remnants-resdayn" xlink:type="simple">Remnants of Resdayn</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Omaynis </text:p>
          </table:table-cell>
          <table:table-cell table:style-name="ce20" office:value-type="string" calcext:value-type="string">
            <text:p>Sultan of Rum </text:p>
          </table:table-cell>
          <table:table-cell table:style-name="ce20" office:value-type="string" calcext:value-type="string">
            <text:p>2022-09-27 13:41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1]);COLUMN([.A21]))" office:value-type="string" office:string-value="https://www.tamriel-rebuilt.org/claims/remnants-resdayn" calcext:value-type="string">
            <text:p>https://www.tamriel-rebuilt.org/claims/remnants-resdayn</text:p>
          </table:table-cell>
          <table:table-cell table:style-name="ce20" table:number-columns-repeated="2"/>
          <table:table-cell table:style-name="ce24" office:value-type="string" calcext:value-type="string">
            <text:p>The ground underneath Roth Roryn holds many dangers, as discovered by a bunch of hapless Hlaalu miners. Help the House turn a profit, or make sure the miners are safe.</text:p>
          </table:table-cell>
          <table:table-cell table:style-name="ce12" table:formula="of:=COM.MICROSOFT.CONCAT(TRIM([.C21]);&quot;: [&quot;;TRIM([.A21]);&quot;](&quot;;[.J21];&quot;) by &quot;;TRIM([.F21]);IF(ISBLANK([.K21]);&quot;&quot;;COM.MICROSOFT.CONCAT(&quot; (reviewed by &quot;;[.K21];&quot;)&quot;));&quot; -- &quot;;[.M21])" office:value-type="string" office:string-value="Pending Review: [Remnants of Resdayn](https://www.tamriel-rebuilt.org/claims/remnants-resdayn) by Sultan of Rum -- The ground underneath Roth Roryn holds many dangers, as discovered by a bunch of hapless Hlaalu miners. Help the House turn a profit, or make sure the miners are safe." calcext:value-type="string">
            <text:p>Pending Review: [Remnants of Resdayn](https://www.tamriel-rebuilt.org/claims/remnants-resdayn) by Sultan of Rum -- The ground underneath Roth Roryn holds many dangers, as discovered by a bunch of hapless Hlaalu miners. Help the House turn a profit, or make sure the miners are safe.</text:p>
          </table:table-cell>
          <table:table-cell table:style-name="ce12" table:number-columns-repeated="1009"/>
          <table:table-cell/>
        </table:table-row>
        <table:table-row table:style-name="ro2">
          <table:table-cell table:style-name="ce16" office:value-type="string" calcext:value-type="string">
            <text:p><text:a xlink:href="https://www.tamriel-rebuilt.org/claims/andothren-house-hlaalu-questline" xlink:type="simple">Andothren House Hlaalu Questline</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office:value-type="string" calcext:value-type="string">
            <text:p>Great House Hlaalu </text:p>
          </table:table-cell>
          <table:table-cell table:style-name="ce20" office:value-type="string" calcext:value-type="string">
            <text:p>Andothren </text:p>
          </table:table-cell>
          <table:table-cell table:style-name="ce20" office:value-type="string" calcext:value-type="string">
            <text:p>Jonado and Jackimoff Wackimoff </text:p>
          </table:table-cell>
          <table:table-cell table:style-name="ce20" office:value-type="string" calcext:value-type="string">
            <text:p>2022-09-27 10:26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2]);COLUMN([.A22]))" office:value-type="string" office:string-value="https://www.tamriel-rebuilt.org/claims/andothren-house-hlaalu-questline" calcext:value-type="string">
            <text:p>https://www.tamriel-rebuilt.org/claims/andothren-house-hlaalu-questline</text:p>
          </table:table-cell>
          <table:table-cell table:style-name="ce20" table:number-columns-repeated="2"/>
          <table:table-cell table:style-name="ce24" office:value-type="string" calcext:value-type="string">
            <text:p>Get involved in House Hlaalu’s sordid inner workings in the city of Andothren. This is the first new Great House questline that TR has released since the small Telvanni ones in 2012!</text:p>
          </table:table-cell>
          <table:table-cell table:style-name="ce12" table:formula="of:=COM.MICROSOFT.CONCAT(TRIM([.C22]);&quot;: [&quot;;TRIM([.A22]);&quot;](&quot;;[.J22];&quot;) by &quot;;TRIM([.F22]);IF(ISBLANK([.K22]);&quot;&quot;;COM.MICROSOFT.CONCAT(&quot; (reviewed by &quot;;[.K22];&quot;)&quot;));&quot; -- &quot;;[.M22])" office:value-type="string" office:string-value="Pending Review: [Andothren House Hlaalu Questline](https://www.tamriel-rebuilt.org/claims/andothren-house-hlaalu-questline) by Jonado and Jackimoff Wackimoff -- Get involved in House Hlaalu’s sordid inner workings in the city of Andothren. This is the first new Great House questline that TR has released since the small Telvanni ones in 2012!" calcext:value-type="string">
            <text:p>Pending Review: [Andothren House Hlaalu Questline](https://www.tamriel-rebuilt.org/claims/andothren-house-hlaalu-questline) by Jonado and Jackimoff Wackimoff -- Get involved in House Hlaalu’s sordid inner workings in the city of Andothren. This is the first new Great House questline that TR has released since the small Telvanni ones in 2012!</text:p>
          </table:table-cell>
          <table:table-cell table:style-name="ce12" table:number-columns-repeated="1009"/>
          <table:table-cell/>
        </table:table-row>
        <table:table-row table:style-name="ro2">
          <table:table-cell table:style-name="ce16" office:value-type="string" calcext:value-type="string">
            <text:p><text:a xlink:href="https://www.tamriel-rebuilt.org/claims/dod-st-felms-monastery-temple-questline" xlink:type="simple">[DoD] St. Felms Monastery Temple Questline</text:a> </text:p>
          </table:table-cell>
          <table:table-cell table:style-name="ce20" office:value-type="string" calcext:value-type="string">
            <text:p>Medium </text:p>
          </table:table-cell>
          <table:table-cell table:style-name="ce20" office:value-type="string" calcext:value-type="string">
            <text:p>Pending Review </text:p>
          </table:table-cell>
          <table:table-cell table:style-name="ce20" office:value-type="string" calcext:value-type="string">
            <text:p>Tribunal Temple </text:p>
          </table:table-cell>
          <table:table-cell table:style-name="ce20" office:value-type="string" calcext:value-type="string">
            <text:p/>
          </table:table-cell>
          <table:table-cell table:style-name="ce20" office:value-type="string" calcext:value-type="string">
            <text:p>hardycore </text:p>
          </table:table-cell>
          <table:table-cell table:style-name="ce20" office:value-type="string" calcext:value-type="string">
            <text:p>2022-09-22 18:42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3]);COLUMN([.A23]))" office:value-type="string" office:string-value="https://www.tamriel-rebuilt.org/claims/dod-st-felms-monastery-temple-questline" calcext:value-type="string">
            <text:p>https://www.tamriel-rebuilt.org/claims/dod-st-felms-monastery-temple-questline</text:p>
          </table:table-cell>
          <table:table-cell table:style-name="ce20" table:number-columns-repeated="2"/>
          <table:table-cell table:style-name="ce24" office:value-type="string" calcext:value-type="string">
            <text:p>Reenact Saint Felm’s martial prowess in this small questline, given in St. Felm’s Monastery in the Roth Roryn wilderness.</text:p>
          </table:table-cell>
          <table:table-cell table:style-name="ce12" table:formula="of:=COM.MICROSOFT.CONCAT(TRIM([.C23]);&quot;: [&quot;;TRIM([.A23]);&quot;](&quot;;[.J23];&quot;) by &quot;;TRIM([.F23]);IF(ISBLANK([.K23]);&quot;&quot;;COM.MICROSOFT.CONCAT(&quot; (reviewed by &quot;;[.K23];&quot;)&quot;));&quot; -- &quot;;[.M23])" office:value-type="string" office:string-value="Pending Review: [[DoD] St. Felms Monastery Temple Questline](https://www.tamriel-rebuilt.org/claims/dod-st-felms-monastery-temple-questline) by hardycore -- Reenact Saint Felm’s martial prowess in this small questline, given in St. Felm’s Monastery in the Roth Roryn wilderness." calcext:value-type="string">
            <text:p>Pending Review: [[DoD] St. Felms Monastery Temple Questline](https://www.tamriel-rebuilt.org/claims/dod-st-felms-monastery-temple-questline) by hardycore -- Reenact Saint Felm’s martial prowess in this small questline, given in St. Felm’s Monastery in the Roth Roryn wilderness.</text:p>
          </table:table-cell>
          <table:table-cell table:style-name="ce12" table:number-columns-repeated="1009"/>
          <table:table-cell/>
        </table:table-row>
        <table:table-row table:style-name="ro2">
          <table:table-cell table:style-name="ce16" office:value-type="string" calcext:value-type="string">
            <text:p><text:a xlink:href="https://www.tamriel-rebuilt.org/claims/volenfaryon-quest-complex" xlink:type="simple">Volenfaryon Quest Complex</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Armun Ashlands </text:p>
          </table:table-cell>
          <table:table-cell table:style-name="ce20" office:value-type="string" calcext:value-type="string">
            <text:p>Rats and Jani </text:p>
          </table:table-cell>
          <table:table-cell table:style-name="ce20" office:value-type="string" calcext:value-type="string">
            <text:p>2022-09-13 12:06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4]);COLUMN([.A24]))" office:value-type="string" office:string-value="https://www.tamriel-rebuilt.org/claims/volenfaryon-quest-complex" calcext:value-type="string">
            <text:p>https://www.tamriel-rebuilt.org/claims/volenfaryon-quest-complex</text:p>
          </table:table-cell>
          <table:table-cell table:style-name="ce20" table:number-columns-repeated="2"/>
          <table:table-cell table:style-name="ce24" office:value-type="string" calcext:value-type="string">
            <text:p>In the Armun Ashlands, the Ishanuran Ashlanders, a rogue tribe ruled by a mabrigash, and a reclusive mage are all about to clash. Whom will you help?</text:p>
          </table:table-cell>
          <table:table-cell table:style-name="ce12" table:formula="of:=COM.MICROSOFT.CONCAT(TRIM([.C24]);&quot;: [&quot;;TRIM([.A24]);&quot;](&quot;;[.J24];&quot;) by &quot;;TRIM([.F24]);IF(ISBLANK([.K24]);&quot;&quot;;COM.MICROSOFT.CONCAT(&quot; (reviewed by &quot;;[.K24];&quot;)&quot;));&quot; -- &quot;;[.M24])" office:value-type="string" office:string-value="Pending Review: [Volenfaryon Quest Complex](https://www.tamriel-rebuilt.org/claims/volenfaryon-quest-complex) by Rats and Jani -- In the Armun Ashlands, the Ishanuran Ashlanders, a rogue tribe ruled by a mabrigash, and a reclusive mage are all about to clash. Whom will you help?" calcext:value-type="string">
            <text:p>Pending Review: [Volenfaryon Quest Complex](https://www.tamriel-rebuilt.org/claims/volenfaryon-quest-complex) by Rats and Jani -- In the Armun Ashlands, the Ishanuran Ashlanders, a rogue tribe ruled by a mabrigash, and a reclusive mage are all about to clash. Whom will you help?</text:p>
          </table:table-cell>
          <table:table-cell table:style-name="ce12" table:number-columns-repeated="1009"/>
          <table:table-cell/>
        </table:table-row>
        <table:table-row table:style-name="ro1">
          <table:table-cell table:style-name="ce16" office:value-type="string" calcext:value-type="string">
            <text:p><text:a xlink:href="https://www.tamriel-rebuilt.org/claims/ancestral-guidance" xlink:type="simple">Ancestral Guidance</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Obainat Camp </text:p>
          </table:table-cell>
          <table:table-cell table:style-name="ce20" office:value-type="string" calcext:value-type="string">
            <text:p>crdgdr </text:p>
          </table:table-cell>
          <table:table-cell table:style-name="ce20" office:value-type="string" calcext:value-type="string">
            <text:p>2022-09-06 05:30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5]);COLUMN([.A25]))" office:value-type="string" office:string-value="https://www.tamriel-rebuilt.org/claims/ancestral-guidance" calcext:value-type="string">
            <text:p>https://www.tamriel-rebuilt.org/claims/ancestral-guidance</text:p>
          </table:table-cell>
          <table:table-cell table:style-name="ce20" table:number-columns-repeated="2"/>
          <table:table-cell table:style-name="ce24" office:value-type="string" calcext:value-type="string">
            <text:p>A Nerevarine quest – help a recently formed tribe of Ashlander survivors solidify their new identity.</text:p>
          </table:table-cell>
          <table:table-cell table:style-name="ce12" table:formula="of:=COM.MICROSOFT.CONCAT(TRIM([.C25]);&quot;: [&quot;;TRIM([.A25]);&quot;](&quot;;[.J25];&quot;) by &quot;;TRIM([.F25]);IF(ISBLANK([.K25]);&quot;&quot;;COM.MICROSOFT.CONCAT(&quot; (reviewed by &quot;;[.K25];&quot;)&quot;));&quot; -- &quot;;[.M25])" office:value-type="string" office:string-value="Pending Review: [Ancestral Guidance](https://www.tamriel-rebuilt.org/claims/ancestral-guidance) by crdgdr -- A Nerevarine quest – help a recently formed tribe of Ashlander survivors solidify their new identity." calcext:value-type="string">
            <text:p>Pending Review: [Ancestral Guidance](https://www.tamriel-rebuilt.org/claims/ancestral-guidance) by crdgdr -- A Nerevarine quest – help a recently formed tribe of Ashlander survivors solidify their new identity.</text:p>
          </table:table-cell>
          <table:table-cell table:style-name="ce12" table:number-columns-repeated="1009"/>
          <table:table-cell/>
        </table:table-row>
        <table:table-row table:style-name="ro1">
          <table:table-cell table:style-name="ce16" office:value-type="string" calcext:value-type="string">
            <text:p><text:a xlink:href="https://www.tamriel-rebuilt.org/claims/pursuits-seedy" xlink:type="simple">Pursuits of the Seedy</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Andothren </text:p>
          </table:table-cell>
          <table:table-cell table:style-name="ce20" office:value-type="string" calcext:value-type="string">
            <text:p>Jani </text:p>
          </table:table-cell>
          <table:table-cell table:style-name="ce20" office:value-type="string" calcext:value-type="string">
            <text:p>2022-08-18 23:33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6]);COLUMN([.A26]))" office:value-type="string" office:string-value="https://www.tamriel-rebuilt.org/claims/pursuits-seedy" calcext:value-type="string">
            <text:p>https://www.tamriel-rebuilt.org/claims/pursuits-seedy</text:p>
          </table:table-cell>
          <table:table-cell table:style-name="ce20" table:number-columns-repeated="2"/>
          <table:table-cell table:style-name="ce24" office:value-type="string" calcext:value-type="string">
            <text:p>A mini-game in an Andothren tavern. Make some cash, but be careful to not be too successful.</text:p>
          </table:table-cell>
          <table:table-cell table:style-name="ce12" table:formula="of:=COM.MICROSOFT.CONCAT(TRIM([.C26]);&quot;: [&quot;;TRIM([.A26]);&quot;](&quot;;[.J26];&quot;) by &quot;;TRIM([.F26]);IF(ISBLANK([.K26]);&quot;&quot;;COM.MICROSOFT.CONCAT(&quot; (reviewed by &quot;;[.K26];&quot;)&quot;));&quot; -- &quot;;[.M26])" office:value-type="string" office:string-value="Pending Review: [Pursuits of the Seedy](https://www.tamriel-rebuilt.org/claims/pursuits-seedy) by Jani -- A mini-game in an Andothren tavern. Make some cash, but be careful to not be too successful." calcext:value-type="string">
            <text:p>Pending Review: [Pursuits of the Seedy](https://www.tamriel-rebuilt.org/claims/pursuits-seedy) by Jani -- A mini-game in an Andothren tavern. Make some cash, but be careful to not be too successful.</text:p>
          </table:table-cell>
          <table:table-cell table:style-name="ce12" table:number-columns-repeated="1009"/>
          <table:table-cell/>
        </table:table-row>
        <table:table-row table:style-name="ro1">
          <table:table-cell table:style-name="ce16" office:value-type="string" calcext:value-type="string">
            <text:p><text:a xlink:href="https://www.tamriel-rebuilt.org/claims/rivaling-alchemists" xlink:type="simple">The Rivaling Alchemists</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Andothren </text:p>
          </table:table-cell>
          <table:table-cell table:style-name="ce20" office:value-type="string" calcext:value-type="string">
            <text:p>jonado </text:p>
          </table:table-cell>
          <table:table-cell table:style-name="ce20" office:value-type="string" calcext:value-type="string">
            <text:p>2022-07-23 21:40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7]);COLUMN([.A27]))" office:value-type="string" office:string-value="https://www.tamriel-rebuilt.org/claims/rivaling-alchemists" calcext:value-type="string">
            <text:p>https://www.tamriel-rebuilt.org/claims/rivaling-alchemists</text:p>
          </table:table-cell>
          <table:table-cell table:style-name="ce20" office:value-type="string" calcext:value-type="string">
            <text:p>Jackimoff Wackimoff</text:p>
          </table:table-cell>
          <table:table-cell table:style-name="ce20"/>
          <table:table-cell table:style-name="ce24" office:value-type="string" calcext:value-type="string">
            <text:p>Solve an impasse between Andothren’s established alchemist and a new rival.</text:p>
          </table:table-cell>
          <table:table-cell table:style-name="ce12" table:formula="of:=COM.MICROSOFT.CONCAT(TRIM([.C27]);&quot;: [&quot;;TRIM([.A27]);&quot;](&quot;;[.J27];&quot;) by &quot;;TRIM([.F27]);IF(ISBLANK([.K27]);&quot;&quot;;COM.MICROSOFT.CONCAT(&quot; (reviewed by &quot;;[.K27];&quot;)&quot;));&quot; -- &quot;;[.M27])" office:value-type="string" office:string-value="Pending Review: [The Rivaling Alchemists](https://www.tamriel-rebuilt.org/claims/rivaling-alchemists) by jonado (reviewed by Jackimoff Wackimoff) -- Solve an impasse between Andothren’s established alchemist and a new rival." calcext:value-type="string">
            <text:p>Pending Review: [The Rivaling Alchemists](https://www.tamriel-rebuilt.org/claims/rivaling-alchemists) by jonado (reviewed by Jackimoff Wackimoff) -- Solve an impasse between Andothren’s established alchemist and a new rival.</text:p>
          </table:table-cell>
          <table:table-cell table:style-name="ce12" table:number-columns-repeated="1009"/>
          <table:table-cell/>
        </table:table-row>
        <table:table-row table:style-name="ro1">
          <table:table-cell table:style-name="ce16" office:value-type="string" calcext:value-type="string">
            <text:p><text:a xlink:href="https://www.tamriel-rebuilt.org/claims/andothren-tg-questline" xlink:type="simple">Andothren TG Questline</text:a> </text:p>
          </table:table-cell>
          <table:table-cell table:style-name="ce20" office:value-type="string" calcext:value-type="string">
            <text:p>High </text:p>
          </table:table-cell>
          <table:table-cell table:style-name="ce20" office:value-type="string" calcext:value-type="string">
            <text:p>Under Review </text:p>
          </table:table-cell>
          <table:table-cell table:style-name="ce20" office:value-type="string" calcext:value-type="string">
            <text:p>Thieves Guild </text:p>
          </table:table-cell>
          <table:table-cell table:style-name="ce20" office:value-type="string" calcext:value-type="string">
            <text:p>Andothren </text:p>
          </table:table-cell>
          <table:table-cell table:style-name="ce20" office:value-type="string" calcext:value-type="string">
            <text:p><text:a xlink:href="https://www.tamriel-rebuilt.org/users/rats" xlink:type="simple">Rats</text:a> </text:p>
          </table:table-cell>
          <table:table-cell table:style-name="ce20" office:value-type="string" calcext:value-type="string">
            <text:p>2022-10-10 07:31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8]);COLUMN([.A28]))" office:value-type="string" office:string-value="https://www.tamriel-rebuilt.org/claims/andothren-tg-questline" calcext:value-type="string">
            <text:p>https://www.tamriel-rebuilt.org/claims/andothren-tg-questline</text:p>
          </table:table-cell>
          <table:table-cell table:style-name="ce20" table:number-columns-repeated="2"/>
          <table:table-cell table:style-name="ce24" office:value-type="string" calcext:value-type="string">
            <text:p>Help rebuild Andothren’s shattered Thieves Guild and get steeped in the city’s sordid underworld.</text:p>
          </table:table-cell>
          <table:table-cell table:style-name="ce12" table:formula="of:=COM.MICROSOFT.CONCAT(TRIM([.C28]);&quot;: [&quot;;TRIM([.A28]);&quot;](&quot;;[.J28];&quot;) by &quot;;TRIM([.F28]);IF(ISBLANK([.K28]);&quot;&quot;;COM.MICROSOFT.CONCAT(&quot; (reviewed by &quot;;[.K28];&quot;)&quot;));&quot; -- &quot;;[.M28])" office:value-type="string" office:string-value="Under Review: [Andothren TG Questline](https://www.tamriel-rebuilt.org/claims/andothren-tg-questline) by Rats -- Help rebuild Andothren’s shattered Thieves Guild and get steeped in the city’s sordid underworld." calcext:value-type="string">
            <text:p>Under Review: [Andothren TG Questline](https://www.tamriel-rebuilt.org/claims/andothren-tg-questline) by Rats -- Help rebuild Andothren’s shattered Thieves Guild and get steeped in the city’s sordid underworld.</text:p>
          </table:table-cell>
          <table:table-cell table:style-name="ce12" table:number-columns-repeated="1009"/>
          <table:table-cell/>
        </table:table-row>
        <table:table-row table:style-name="ro1">
          <table:table-cell table:style-name="ce16" office:value-type="string" calcext:value-type="string">
            <text:p><text:a xlink:href="https://www.tamriel-rebuilt.org/claims/andothren-fg-questline" xlink:type="simple">Andothren FG Questline</text:a> </text:p>
          </table:table-cell>
          <table:table-cell table:style-name="ce20" office:value-type="string" calcext:value-type="string">
            <text:p>High </text:p>
          </table:table-cell>
          <table:table-cell table:style-name="ce20" office:value-type="string" calcext:value-type="string">
            <text:p>Under Review </text:p>
          </table:table-cell>
          <table:table-cell table:style-name="ce20" office:value-type="string" calcext:value-type="string">
            <text:p>Fighters Guild </text:p>
          </table:table-cell>
          <table:table-cell table:style-name="ce20" office:value-type="string" calcext:value-type="string">
            <text:p>Andothren </text:p>
          </table:table-cell>
          <table:table-cell table:style-name="ce20" office:value-type="string" calcext:value-type="string">
            <text:p>Rats </text:p>
          </table:table-cell>
          <table:table-cell table:style-name="ce20" office:value-type="string" calcext:value-type="string">
            <text:p>2022-10-01 21:38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9]);COLUMN([.A29]))" office:value-type="string" office:string-value="https://www.tamriel-rebuilt.org/claims/andothren-fg-questline" calcext:value-type="string">
            <text:p>https://www.tamriel-rebuilt.org/claims/andothren-fg-questline</text:p>
          </table:table-cell>
          <table:table-cell table:style-name="ce20" table:number-columns-repeated="2"/>
          <table:table-cell table:style-name="ce24" office:value-type="string" calcext:value-type="string">
            <text:p>Crack skulls, investigate deaths, and recover artifacts for the Hlaalu bigshots in this multi-part questline.</text:p>
          </table:table-cell>
          <table:table-cell table:style-name="ce12" table:formula="of:=COM.MICROSOFT.CONCAT(TRIM([.C29]);&quot;: [&quot;;TRIM([.A29]);&quot;](&quot;;[.J29];&quot;) by &quot;;TRIM([.F29]);IF(ISBLANK([.K29]);&quot;&quot;;COM.MICROSOFT.CONCAT(&quot; (reviewed by &quot;;[.K29];&quot;)&quot;));&quot; -- &quot;;[.M29])" office:value-type="string" office:string-value="Under Review: [Andothren FG Questline](https://www.tamriel-rebuilt.org/claims/andothren-fg-questline) by Rats -- Crack skulls, investigate deaths, and recover artifacts for the Hlaalu bigshots in this multi-part questline." calcext:value-type="string">
            <text:p>Under Review: [Andothren FG Questline](https://www.tamriel-rebuilt.org/claims/andothren-fg-questline) by Rats -- Crack skulls, investigate deaths, and recover artifacts for the Hlaalu bigshots in this multi-part questline.</text:p>
          </table:table-cell>
          <table:table-cell table:style-name="ce12" table:number-columns-repeated="1009"/>
          <table:table-cell/>
        </table:table-row>
        <table:table-row table:style-name="ro1">
          <table:table-cell table:style-name="ce16" office:value-type="string" calcext:value-type="string">
            <text:p><text:a xlink:href="https://www.tamriel-rebuilt.org/claims/shorted-kwama" xlink:type="simple">Shorted a Kwama</text:a> </text:p>
          </table:table-cell>
          <table:table-cell table:style-name="ce20" office:value-type="string" calcext:value-type="string">
            <text:p>High </text:p>
          </table:table-cell>
          <table:table-cell table:style-name="ce20" office:value-type="string" calcext:value-type="string">
            <text:p>Under Review </text:p>
          </table:table-cell>
          <table:table-cell table:style-name="ce20"/>
          <table:table-cell table:style-name="ce20" office:value-type="string" calcext:value-type="string">
            <text:p>Menaan </text:p>
          </table:table-cell>
          <table:table-cell table:style-name="ce20" office:value-type="string" calcext:value-type="string">
            <text:p>Taniquetil and PoasterToaster</text:p>
          </table:table-cell>
          <table:table-cell table:style-name="ce20" office:value-type="string" calcext:value-type="string">
            <text:p>2022-09-28 16:32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30]);COLUMN([.A30]))" office:value-type="string" office:string-value="https://www.tamriel-rebuilt.org/claims/shorted-kwama" calcext:value-type="string">
            <text:p>https://www.tamriel-rebuilt.org/claims/shorted-kwama</text:p>
          </table:table-cell>
          <table:table-cell table:style-name="ce20" table:number-columns-repeated="2"/>
          <table:table-cell table:style-name="ce24" office:value-type="string" calcext:value-type="string">
            <text:p>A merchant that is bad at counting is bound to get in trouble. Can you help them?</text:p>
          </table:table-cell>
          <table:table-cell table:style-name="ce12" table:formula="of:=COM.MICROSOFT.CONCAT(TRIM([.C30]);&quot;: [&quot;;TRIM([.A30]);&quot;](&quot;;[.J30];&quot;) by &quot;;TRIM([.F30]);IF(ISBLANK([.K30]);&quot;&quot;;COM.MICROSOFT.CONCAT(&quot; (reviewed by &quot;;[.K30];&quot;)&quot;));&quot; -- &quot;;[.M30])" office:value-type="string" office:string-value="Under Review: [Shorted a Kwama](https://www.tamriel-rebuilt.org/claims/shorted-kwama) by Taniquetil and PoasterToaster -- A merchant that is bad at counting is bound to get in trouble. Can you help them?" calcext:value-type="string">
            <text:p>Under Review: [Shorted a Kwama](https://www.tamriel-rebuilt.org/claims/shorted-kwama) by Taniquetil and PoasterToaster -- A merchant that is bad at counting is bound to get in trouble. Can you help them?</text:p>
          </table:table-cell>
          <table:table-cell table:style-name="ce13" table:number-columns-repeated="1009"/>
          <table:table-cell/>
        </table:table-row>
        <table:table-row table:style-name="ro2">
          <table:table-cell table:style-name="ce17" office:value-type="string" calcext:value-type="string">
            <text:p><text:a xlink:href="https://www.tamriel-rebuilt.org/claims/ito-tem-general-symmachus" xlink:type="simple">[ITO] TEM General Symmachu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Imperial Navy </text:p>
          </table:table-cell>
          <table:table-cell table:style-name="ce21" office:value-type="string" calcext:value-type="string">
            <text:p>Molagreahd </text:p>
          </table:table-cell>
          <table:table-cell table:style-name="ce21" office:value-type="string" calcext:value-type="string">
            <text:p>Aidan1470 </text:p>
          </table:table-cell>
          <table:table-cell table:style-name="ce21" office:value-type="string" calcext:value-type="string">
            <text:p>2022-09-15 11:28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1]);COLUMN([.A31]))" office:value-type="string" office:string-value="https://www.tamriel-rebuilt.org/claims/ito-tem-general-symmachus" calcext:value-type="string">
            <text:p>https://www.tamriel-rebuilt.org/claims/ito-tem-general-symmachus</text:p>
          </table:table-cell>
          <table:table-cell table:style-name="ce21" office:value-type="string" calcext:value-type="string">
            <text:p>Vern</text:p>
          </table:table-cell>
          <table:table-cell table:style-name="ce21"/>
          <table:table-cell table:style-name="ce25" office:value-type="string" calcext:value-type="string">
            <text:p>The wreck of an Imperial Navy galleon, sunk in the defence of Firewatch from general Casik’s forces during the Simulacrum.</text:p>
          </table:table-cell>
          <table:table-cell table:style-name="ce13" table:formula="of:=COM.MICROSOFT.CONCAT(TRIM([.C31]);&quot;: [&quot;;TRIM([.A31]);&quot;](&quot;;[.J31];&quot;) by &quot;;TRIM([.F31]);IF(ISBLANK([.K31]);&quot;&quot;;COM.MICROSOFT.CONCAT(&quot; (reviewed by &quot;;[.K31];&quot;)&quot;));&quot; -- &quot;;[.M31];IF(ISBLANK([.L31]);&quot;&quot;;COM.MICROSOFT.CONCAT(&quot;; original claimants &quot;;[.L31])))" office:value-type="string" office:string-value="Merged: [[ITO] TEM General Symmachus](https://www.tamriel-rebuilt.org/claims/ito-tem-general-symmachus) by Aidan1470 (reviewed by Vern) -- The wreck of an Imperial Navy galleon, sunk in the defence of Firewatch from general Casik’s forces during the Simulacrum." calcext:value-type="string">
            <text:p>Merged: [[ITO] TEM General Symmachus](https://www.tamriel-rebuilt.org/claims/ito-tem-general-symmachus) by Aidan1470 (reviewed by Vern) -- The wreck of an Imperial Navy galleon, sunk in the defence of Firewatch from general Casik’s forces during the Simulacrum.</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bthalag-zturamz" xlink:type="simple">[ITO] Bthalag-Zturamz</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c0dacan0n </text:p>
          </table:table-cell>
          <table:table-cell table:style-name="ce21" office:value-type="string" calcext:value-type="string">
            <text:p>2022-09-15 10:51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2]);COLUMN([.A32]))" office:value-type="string" office:string-value="https://www.tamriel-rebuilt.org/claims/ito-bthalag-zturamz" calcext:value-type="string">
            <text:p>https://www.tamriel-rebuilt.org/claims/ito-bthalag-zturamz</text:p>
          </table:table-cell>
          <table:table-cell table:style-name="ce21" office:value-type="string" calcext:value-type="string">
            <text:p>Vern</text:p>
          </table:table-cell>
          <table:table-cell table:style-name="ce21"/>
          <table:table-cell table:style-name="ce25" office:value-type="string" calcext:value-type="string">
            <text:p>A dwemer ruin that is the original home of Firewatch’s crown jewel: the staff of Oathrung, and a showcase to our many new Dwemer assets.</text:p>
          </table:table-cell>
          <table:table-cell table:style-name="ce13" table:formula="of:=COM.MICROSOFT.CONCAT(TRIM([.C32]);&quot;: [&quot;;TRIM([.A32]);&quot;](&quot;;[.J32];&quot;) by &quot;;TRIM([.F32]);IF(ISBLANK([.K32]);&quot;&quot;;COM.MICROSOFT.CONCAT(&quot; (reviewed by &quot;;[.K32];&quot;)&quot;));&quot; -- &quot;;[.M32];IF(ISBLANK([.L32]);&quot;&quot;;COM.MICROSOFT.CONCAT(&quot;; original claimants &quot;;[.L32])))" office:value-type="string" office:string-value="Merged: [[ITO] Bthalag-Zturamz](https://www.tamriel-rebuilt.org/claims/ito-bthalag-zturamz) by c0dacan0n (reviewed by Vern) -- A dwemer ruin that is the original home of Firewatch’s crown jewel: the staff of Oathrung, and a showcase to our many new Dwemer assets." calcext:value-type="string">
            <text:p>Merged: [[ITO] Bthalag-Zturamz](https://www.tamriel-rebuilt.org/claims/ito-bthalag-zturamz) by c0dacan0n (reviewed by Vern) -- A dwemer ruin that is the original home of Firewatch’s crown jewel: the staff of Oathrung, and a showcase to our many new Dwemer asset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egg-mine-2" xlink:type="simple">[ITO] Egg Mine #2</text:a> </text:p>
          </table:table-cell>
          <table:table-cell table:style-name="ce21" office:value-type="string" calcext:value-type="string">
            <text:p>High </text:p>
          </table:table-cell>
          <table:table-cell table:style-name="ce21" office:value-type="string" calcext:value-type="string">
            <text:p>Merged </text:p>
          </table:table-cell>
          <table:table-cell table:number-columns-repeated="2" table:style-name="ce21" office:value-type="string" calcext:value-type="string">
            <text:p/>
          </table:table-cell>
          <table:table-cell table:style-name="ce21" office:value-type="string" calcext:value-type="string">
            <text:p>Aidan1470 </text:p>
          </table:table-cell>
          <table:table-cell table:style-name="ce21" office:value-type="string" calcext:value-type="string">
            <text:p>2022-09-07 07:51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3]);COLUMN([.A33]))" office:value-type="string" office:string-value="https://www.tamriel-rebuilt.org/claims/ito-egg-mine-2" calcext:value-type="string">
            <text:p>https://www.tamriel-rebuilt.org/claims/ito-egg-mine-2</text:p>
          </table:table-cell>
          <table:table-cell table:style-name="ce21" office:value-type="string" calcext:value-type="string">
            <text:p>MinerMan60101</text:p>
          </table:table-cell>
          <table:table-cell table:style-name="ce21"/>
          <table:table-cell table:style-name="ce25" office:value-type="string" calcext:value-type="string">
            <text:p>Abandoned egg mine</text:p>
          </table:table-cell>
          <table:table-cell table:style-name="ce13" table:formula="of:=COM.MICROSOFT.CONCAT(TRIM([.C33]);&quot;: [&quot;;TRIM([.A33]);&quot;](&quot;;[.J33];&quot;) by &quot;;TRIM([.F33]);IF(ISBLANK([.K33]);&quot;&quot;;COM.MICROSOFT.CONCAT(&quot; (reviewed by &quot;;[.K33];&quot;)&quot;));&quot; -- &quot;;[.M33];IF(ISBLANK([.L33]);&quot;&quot;;COM.MICROSOFT.CONCAT(&quot;; original claimants &quot;;[.L33])))" office:value-type="string" office:string-value="Merged: [[ITO] Egg Mine #2](https://www.tamriel-rebuilt.org/claims/ito-egg-mine-2) by Aidan1470 (reviewed by MinerMan60101) -- Abandoned egg mine" calcext:value-type="string">
            <text:p>Merged: [[ITO] Egg Mine #2](https://www.tamriel-rebuilt.org/claims/ito-egg-mine-2) by Aidan1470 (reviewed by MinerMan60101) -- Abandoned egg min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ancestral-tomb-4" xlink:type="simple">[ITO] Ancestral Tomb #4</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Frun1987 </text:p>
          </table:table-cell>
          <table:table-cell table:style-name="ce21" office:value-type="string" calcext:value-type="string">
            <text:p>2022-09-07 07:4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4]);COLUMN([.A34]))" office:value-type="string" office:string-value="https://www.tamriel-rebuilt.org/claims/ito-ancestral-tomb-4" calcext:value-type="string">
            <text:p>https://www.tamriel-rebuilt.org/claims/ito-ancestral-tomb-4</text:p>
          </table:table-cell>
          <table:table-cell table:style-name="ce21" office:value-type="string" calcext:value-type="string">
            <text:p>Vern</text:p>
          </table:table-cell>
          <table:table-cell table:style-name="ce21"/>
          <table:table-cell table:style-name="ce25" office:value-type="string" calcext:value-type="string">
            <text:p>a small ancestral tomb</text:p>
          </table:table-cell>
          <table:table-cell table:style-name="ce13" table:formula="of:=COM.MICROSOFT.CONCAT(TRIM([.C34]);&quot;: [&quot;;TRIM([.A34]);&quot;](&quot;;[.J34];&quot;) by &quot;;TRIM([.F34]);IF(ISBLANK([.K34]);&quot;&quot;;COM.MICROSOFT.CONCAT(&quot; (reviewed by &quot;;[.K34];&quot;)&quot;));&quot; -- &quot;;[.M34];IF(ISBLANK([.L34]);&quot;&quot;;COM.MICROSOFT.CONCAT(&quot;; original claimants &quot;;[.L34])))" office:value-type="string" office:string-value="Merged: [[ITO] Ancestral Tomb #4](https://www.tamriel-rebuilt.org/claims/ito-ancestral-tomb-4) by Frun1987 (reviewed by Vern) -- a small ancestral tomb" calcext:value-type="string">
            <text:p>Merged: [[ITO] Ancestral Tomb #4](https://www.tamriel-rebuilt.org/claims/ito-ancestral-tomb-4) by Frun1987 (reviewed by Vern) -- a small ancestral tomb</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onimushili" xlink:type="simple">[ITO] Onimushili</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Am'Shak </text:p>
          </table:table-cell>
          <table:table-cell table:style-name="ce21" office:value-type="string" calcext:value-type="string">
            <text:p>2022-09-07 07:4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5]);COLUMN([.A35]))" office:value-type="string" office:string-value="https://www.tamriel-rebuilt.org/claims/ito-onimushili" calcext:value-type="string">
            <text:p>https://www.tamriel-rebuilt.org/claims/ito-onimushili</text:p>
          </table:table-cell>
          <table:table-cell table:style-name="ce21" office:value-type="string" calcext:value-type="string">
            <text:p>Vern</text:p>
          </table:table-cell>
          <table:table-cell table:style-name="ce21"/>
          <table:table-cell table:style-name="ce25" office:value-type="string" calcext:value-type="string">
            <text:p>A large Malacath shrine, occupied by a cult of orcish worshippers</text:p>
          </table:table-cell>
          <table:table-cell table:style-name="ce13" table:formula="of:=COM.MICROSOFT.CONCAT(TRIM([.C35]);&quot;: [&quot;;TRIM([.A35]);&quot;](&quot;;[.J35];&quot;) by &quot;;TRIM([.F35]);IF(ISBLANK([.K35]);&quot;&quot;;COM.MICROSOFT.CONCAT(&quot; (reviewed by &quot;;[.K35];&quot;)&quot;));&quot; -- &quot;;[.M35];IF(ISBLANK([.L35]);&quot;&quot;;COM.MICROSOFT.CONCAT(&quot;; original claimants &quot;;[.L35])))" office:value-type="string" office:string-value="Merged: [[ITO] Onimushili](https://www.tamriel-rebuilt.org/claims/ito-onimushili) by Am'Shak (reviewed by Vern) -- A large Malacath shrine, occupied by a cult of orcish worshippers" calcext:value-type="string">
            <text:p>Merged: [[ITO] Onimushili](https://www.tamriel-rebuilt.org/claims/ito-onimushili) by Am'Shak (reviewed by Vern) -- A large Malacath shrine, occupied by a cult of orcish worshipper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mzankh-touchup" xlink:type="simple">[ITO] Mzankh Touchup</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c0dacan0n </text:p>
          </table:table-cell>
          <table:table-cell table:style-name="ce21" office:value-type="string" calcext:value-type="string">
            <text:p>2022-09-07 07:35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6]);COLUMN([.A36]))" office:value-type="string" office:string-value="https://www.tamriel-rebuilt.org/claims/ito-mzankh-touchup" calcext:value-type="string">
            <text:p>https://www.tamriel-rebuilt.org/claims/ito-mzankh-touchup</text:p>
          </table:table-cell>
          <table:table-cell table:style-name="ce21" office:value-type="string" calcext:value-type="string">
            <text:p>Vern</text:p>
          </table:table-cell>
          <table:table-cell table:style-name="ce21" office:value-type="string" calcext:value-type="string">
            <text:p>Aaron, 2005, (https://www.tamriel-rebuilt.org/old_forum/viewtopic.php?t=12384)</text:p>
          </table:table-cell>
          <table:table-cell table:style-name="ce25" office:value-type="string" calcext:value-type="string">
            <text:p>A polished version of an old, but good, dwemer interior.</text:p>
          </table:table-cell>
          <table:table-cell table:style-name="ce13" table:formula="of:=COM.MICROSOFT.CONCAT(TRIM([.C36]);&quot;: [&quot;;TRIM([.A36]);&quot;](&quot;;[.J36];&quot;) by &quot;;TRIM([.F36]);IF(ISBLANK([.K36]);&quot;&quot;;COM.MICROSOFT.CONCAT(&quot; (reviewed by &quot;;[.K36];&quot;)&quot;));&quot; -- &quot;;[.M36];IF(ISBLANK([.L36]);&quot;&quot;;COM.MICROSOFT.CONCAT(&quot;; original claimants &quot;;[.L36])))" office:value-type="string" office:string-value="Merged: [[ITO] Mzankh Touchup](https://www.tamriel-rebuilt.org/claims/ito-mzankh-touchup) by c0dacan0n (reviewed by Vern) -- A polished version of an old, but good, dwemer interior.; original claimants Aaron, 2005, (https://www.tamriel-rebuilt.org/old_forum/viewtopic.php?t=12384)" calcext:value-type="string">
            <text:p>Merged: [[ITO] Mzankh Touchup](https://www.tamriel-rebuilt.org/claims/ito-mzankh-touchup) by c0dacan0n (reviewed by Vern) -- A polished version of an old, but good, dwemer interior.; original claimants Aaron, 2005, (https://www.tamriel-rebuilt.org/old_forum/viewtopic.php?t=12384)</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koranyon" xlink:type="simple">[ITO] Koranyon</text:a> </text:p>
          </table:table-cell>
          <table:table-cell table:style-name="ce21" office:value-type="string" calcext:value-type="string">
            <text:p>Critical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Fremennik </text:p>
          </table:table-cell>
          <table:table-cell table:style-name="ce21" office:value-type="string" calcext:value-type="string">
            <text:p>2022-08-22 09:0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7]);COLUMN([.A37]))" office:value-type="string" office:string-value="https://www.tamriel-rebuilt.org/claims/ito-koranyon" calcext:value-type="string">
            <text:p>https://www.tamriel-rebuilt.org/claims/ito-koranyon</text:p>
          </table:table-cell>
          <table:table-cell table:style-name="ce21" office:value-type="string" calcext:value-type="string">
            <text:p>MinerMan60101</text:p>
          </table:table-cell>
          <table:table-cell table:style-name="ce21"/>
          <table:table-cell table:style-name="ce25" office:value-type="string" calcext:value-type="string">
            <text:p>A ruined Chimer stronghold on the northern coast of Telvannis, inhabited by a group of Nord pirates.</text:p>
          </table:table-cell>
          <table:table-cell table:style-name="ce13" table:formula="of:=COM.MICROSOFT.CONCAT(TRIM([.C37]);&quot;: [&quot;;TRIM([.A37]);&quot;](&quot;;[.J37];&quot;) by &quot;;TRIM([.F37]);IF(ISBLANK([.K37]);&quot;&quot;;COM.MICROSOFT.CONCAT(&quot; (reviewed by &quot;;[.K37];&quot;)&quot;));&quot; -- &quot;;[.M37];IF(ISBLANK([.L37]);&quot;&quot;;COM.MICROSOFT.CONCAT(&quot;; original claimants &quot;;[.L37])))" office:value-type="string" office:string-value="Merged: [[ITO] Koranyon](https://www.tamriel-rebuilt.org/claims/ito-koranyon) by Fremennik (reviewed by MinerMan60101) -- A ruined Chimer stronghold on the northern coast of Telvannis, inhabited by a group of Nord pirates." calcext:value-type="string">
            <text:p>Merged: [[ITO] Koranyon](https://www.tamriel-rebuilt.org/claims/ito-koranyon) by Fremennik (reviewed by MinerMan60101) -- A ruined Chimer stronghold on the northern coast of Telvannis, inhabited by a group of Nord pirate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sarrunabi-caverns" xlink:type="simple">[ITO] Sarrunabi Cavern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c0dacan0n </text:p>
          </table:table-cell>
          <table:table-cell table:style-name="ce21" office:value-type="string" calcext:value-type="string">
            <text:p>2022-08-13 13:05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8]);COLUMN([.A38]))" office:value-type="string" office:string-value="https://www.tamriel-rebuilt.org/claims/ito-sarrunabi-caverns" calcext:value-type="string">
            <text:p>https://www.tamriel-rebuilt.org/claims/ito-sarrunabi-caverns</text:p>
          </table:table-cell>
          <table:table-cell table:style-name="ce21" office:value-type="string" calcext:value-type="string">
            <text:p>MinerMan60101</text:p>
          </table:table-cell>
          <table:table-cell table:style-name="ce21"/>
          <table:table-cell table:style-name="ce25" office:value-type="string" calcext:value-type="string">
            <text:p>An extensive network of lava tubes underneath mount Sarrunabi, inhabited by a powerful necromancer.</text:p>
          </table:table-cell>
          <table:table-cell table:style-name="ce13" table:formula="of:=COM.MICROSOFT.CONCAT(TRIM([.C38]);&quot;: [&quot;;TRIM([.A38]);&quot;](&quot;;[.J38];&quot;) by &quot;;TRIM([.F38]);IF(ISBLANK([.K38]);&quot;&quot;;COM.MICROSOFT.CONCAT(&quot; (reviewed by &quot;;[.K38];&quot;)&quot;));&quot; -- &quot;;[.M38];IF(ISBLANK([.L38]);&quot;&quot;;COM.MICROSOFT.CONCAT(&quot;; original claimants &quot;;[.L38])))" office:value-type="string" office:string-value="Merged: [[ITO] Sarrunabi Caverns](https://www.tamriel-rebuilt.org/claims/ito-sarrunabi-caverns) by c0dacan0n (reviewed by MinerMan60101) -- An extensive network of lava tubes underneath mount Sarrunabi, inhabited by a powerful necromancer." calcext:value-type="string">
            <text:p>Merged: [[ITO] Sarrunabi Caverns](https://www.tamriel-rebuilt.org/claims/ito-sarrunabi-caverns) by c0dacan0n (reviewed by MinerMan60101) -- An extensive network of lava tubes underneath mount Sarrunabi, inhabited by a powerful necromancer.</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ulanababia" xlink:type="simple">[ITO] Ulanababia</text:a> </text:p>
          </table:table-cell>
          <table:table-cell table:style-name="ce21" office:value-type="string" calcext:value-type="string">
            <text:p>Critical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Lucevar </text:p>
          </table:table-cell>
          <table:table-cell table:style-name="ce21" office:value-type="string" calcext:value-type="string">
            <text:p>2022-08-13 13:03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39]);COLUMN([.A39]))" office:value-type="string" office:string-value="https://www.tamriel-rebuilt.org/claims/ito-ulanababia" calcext:value-type="string">
            <text:p>https://www.tamriel-rebuilt.org/claims/ito-ulanababia</text:p>
          </table:table-cell>
          <table:table-cell table:style-name="ce21" office:value-type="string" calcext:value-type="string">
            <text:p>MinerMan60101</text:p>
          </table:table-cell>
          <table:table-cell table:style-name="ce21"/>
          <table:table-cell table:style-name="ce25" office:value-type="string" calcext:value-type="string">
            <text:p>A remote ruin to Molag Bal.</text:p>
          </table:table-cell>
          <table:table-cell table:style-name="ce13" table:formula="of:=COM.MICROSOFT.CONCAT(TRIM([.C39]);&quot;: [&quot;;TRIM([.A39]);&quot;](&quot;;[.J39];&quot;) by &quot;;TRIM([.F39]);IF(ISBLANK([.K39]);&quot;&quot;;COM.MICROSOFT.CONCAT(&quot; (reviewed by &quot;;[.K39];&quot;)&quot;));&quot; -- &quot;;[.M39];IF(ISBLANK([.L39]);&quot;&quot;;COM.MICROSOFT.CONCAT(&quot;; original claimants &quot;;[.L39])))" office:value-type="string" office:string-value="Merged: [[ITO] Ulanababia](https://www.tamriel-rebuilt.org/claims/ito-ulanababia) by Lucevar (reviewed by MinerMan60101) -- A remote ruin to Molag Bal." calcext:value-type="string">
            <text:p>Merged: [[ITO] Ulanababia](https://www.tamriel-rebuilt.org/claims/ito-ulanababia) by Lucevar (reviewed by MinerMan60101) -- A remote ruin to Molag Bal.</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tem-predators-gold" xlink:type="simple">[ITO] TEM Predator's Gold</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Imperial Navy </text:p>
          </table:table-cell>
          <table:table-cell table:style-name="ce21" office:value-type="string" calcext:value-type="string">
            <text:p>Molagreahd </text:p>
          </table:table-cell>
          <table:table-cell table:style-name="ce21" office:value-type="string" calcext:value-type="string">
            <text:p>Syzygy </text:p>
          </table:table-cell>
          <table:table-cell table:style-name="ce21" office:value-type="string" calcext:value-type="string">
            <text:p>2022-08-01 07:53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40]);COLUMN([.A40]))" office:value-type="string" office:string-value="https://www.tamriel-rebuilt.org/claims/ito-tem-predators-gold" calcext:value-type="string">
            <text:p>https://www.tamriel-rebuilt.org/claims/ito-tem-predators-gold</text:p>
          </table:table-cell>
          <table:table-cell table:style-name="ce21" office:value-type="string" calcext:value-type="string">
            <text:p>MinerMan60101</text:p>
          </table:table-cell>
          <table:table-cell table:style-name="ce21"/>
          <table:table-cell table:style-name="ce25" office:value-type="string" calcext:value-type="string">
            <text:p>The wreck of a dunmer-built vessel, mobilized to defend Firewatch from general Casik’s forces during the Simulacrum.</text:p>
          </table:table-cell>
          <table:table-cell table:style-name="ce13" table:formula="of:=COM.MICROSOFT.CONCAT(TRIM([.C40]);&quot;: [&quot;;TRIM([.A40]);&quot;](&quot;;[.J40];&quot;) by &quot;;TRIM([.F40]);IF(ISBLANK([.K40]);&quot;&quot;;COM.MICROSOFT.CONCAT(&quot; (reviewed by &quot;;[.K40];&quot;)&quot;));&quot; -- &quot;;[.M40];IF(ISBLANK([.L40]);&quot;&quot;;COM.MICROSOFT.CONCAT(&quot;; original claimants &quot;;[.L40])))" office:value-type="string" office:string-value="Merged: [[ITO] TEM Predator's Gold](https://www.tamriel-rebuilt.org/claims/ito-tem-predators-gold) by Syzygy (reviewed by MinerMan60101) -- The wreck of a dunmer-built vessel, mobilized to defend Firewatch from general Casik’s forces during the Simulacrum." calcext:value-type="string">
            <text:p>Merged: [[ITO] TEM Predator's Gold](https://www.tamriel-rebuilt.org/claims/ito-tem-predators-gold) by Syzygy (reviewed by MinerMan60101) -- The wreck of a dunmer-built vessel, mobilized to defend Firewatch from general Casik’s forces during the Simulacrum.</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ratharzak" xlink:type="simple">[ITO] Ratharzak</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Saddboye </text:p>
          </table:table-cell>
          <table:table-cell table:style-name="ce21" office:value-type="string" calcext:value-type="string">
            <text:p>2022-07-23 11:2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41]);COLUMN([.A41]))" office:value-type="string" office:string-value="https://www.tamriel-rebuilt.org/claims/ito-ratharzak" calcext:value-type="string">
            <text:p>https://www.tamriel-rebuilt.org/claims/ito-ratharzak</text:p>
          </table:table-cell>
          <table:table-cell table:style-name="ce21" office:value-type="string" calcext:value-type="string">
            <text:p>MinerMan60101</text:p>
          </table:table-cell>
          <table:table-cell table:style-name="ce21"/>
          <table:table-cell table:style-name="ce25" office:value-type="string" calcext:value-type="string">
            <text:p>A tiny Dwemer tower home to a rogue mage.</text:p>
          </table:table-cell>
          <table:table-cell table:style-name="ce13" table:formula="of:=COM.MICROSOFT.CONCAT(TRIM([.C41]);&quot;: [&quot;;TRIM([.A41]);&quot;](&quot;;[.J41];&quot;) by &quot;;TRIM([.F41]);IF(ISBLANK([.K41]);&quot;&quot;;COM.MICROSOFT.CONCAT(&quot; (reviewed by &quot;;[.K41];&quot;)&quot;));&quot; -- &quot;;[.M41];IF(ISBLANK([.L41]);&quot;&quot;;COM.MICROSOFT.CONCAT(&quot;; original claimants &quot;;[.L41])))" office:value-type="string" office:string-value="Merged: [[ITO] Ratharzak](https://www.tamriel-rebuilt.org/claims/ito-ratharzak) by Saddboye (reviewed by MinerMan60101) -- A tiny Dwemer tower home to a rogue mage." calcext:value-type="string">
            <text:p>Merged: [[ITO] Ratharzak](https://www.tamriel-rebuilt.org/claims/ito-ratharzak) by Saddboye (reviewed by MinerMan60101) -- A tiny Dwemer tower home to a rogue mag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kannidamarus" xlink:type="simple">[ITO] Kannidamaru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Am'Shak </text:p>
          </table:table-cell>
          <table:table-cell table:style-name="ce21" office:value-type="string" calcext:value-type="string">
            <text:p>2022-07-23 11:19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42]);COLUMN([.A42]))" office:value-type="string" office:string-value="https://www.tamriel-rebuilt.org/claims/ito-kannidamarus" calcext:value-type="string">
            <text:p>https://www.tamriel-rebuilt.org/claims/ito-kannidamarus</text:p>
          </table:table-cell>
          <table:table-cell table:style-name="ce21" office:value-type="string" calcext:value-type="string">
            <text:p>Peter (PeterFargoth)</text:p>
          </table:table-cell>
          <table:table-cell table:style-name="ce21"/>
          <table:table-cell table:style-name="ce25" office:value-type="string" calcext:value-type="string">
            <text:p>A shrine to Molag Bal, infested by a coven of witches.</text:p>
          </table:table-cell>
          <table:table-cell table:style-name="ce13" table:formula="of:=COM.MICROSOFT.CONCAT(TRIM([.C42]);&quot;: [&quot;;TRIM([.A42]);&quot;](&quot;;[.J42];&quot;) by &quot;;TRIM([.F42]);IF(ISBLANK([.K42]);&quot;&quot;;COM.MICROSOFT.CONCAT(&quot; (reviewed by &quot;;[.K42];&quot;)&quot;));&quot; -- &quot;;[.M42];IF(ISBLANK([.L42]);&quot;&quot;;COM.MICROSOFT.CONCAT(&quot;; original claimants &quot;;[.L42])))" office:value-type="string" office:string-value="Merged: [[ITO] Kannidamarus](https://www.tamriel-rebuilt.org/claims/ito-kannidamarus) by Am'Shak (reviewed by Peter (PeterFargoth)) -- A shrine to Molag Bal, infested by a coven of witches." calcext:value-type="string">
            <text:p>Merged: [[ITO] Kannidamarus](https://www.tamriel-rebuilt.org/claims/ito-kannidamarus) by Am'Shak (reviewed by Peter (PeterFargoth)) -- A shrine to Molag Bal, infested by a coven of witche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egg-mine-1" xlink:type="simple">[ITO] Egg Mine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Aidan1470 </text:p>
          </table:table-cell>
          <table:table-cell table:style-name="ce21" office:value-type="string" calcext:value-type="string">
            <text:p>2022-07-23 11:13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43]);COLUMN([.A43]))" office:value-type="string" office:string-value="https://www.tamriel-rebuilt.org/claims/ito-egg-mine-1" calcext:value-type="string">
            <text:p>https://www.tamriel-rebuilt.org/claims/ito-egg-mine-1</text:p>
          </table:table-cell>
          <table:table-cell table:style-name="ce21" office:value-type="string" calcext:value-type="string">
            <text:p>MinerMan60101</text:p>
          </table:table-cell>
          <table:table-cell table:style-name="ce21"/>
          <table:table-cell table:style-name="ce25" office:value-type="string" calcext:value-type="string">
            <text:p>an egg mine</text:p>
          </table:table-cell>
          <table:table-cell table:style-name="ce13" table:formula="of:=COM.MICROSOFT.CONCAT(TRIM([.C43]);&quot;: [&quot;;TRIM([.A43]);&quot;](&quot;;[.J43];&quot;) by &quot;;TRIM([.F43]);IF(ISBLANK([.K43]);&quot;&quot;;COM.MICROSOFT.CONCAT(&quot; (reviewed by &quot;;[.K43];&quot;)&quot;));&quot; -- &quot;;[.M43];IF(ISBLANK([.L43]);&quot;&quot;;COM.MICROSOFT.CONCAT(&quot;; original claimants &quot;;[.L43])))" office:value-type="string" office:string-value="Merged: [[ITO] Egg Mine #1](https://www.tamriel-rebuilt.org/claims/ito-egg-mine-1) by Aidan1470 (reviewed by MinerMan60101) -- an egg mine" calcext:value-type="string">
            <text:p>Merged: [[ITO] Egg Mine #1](https://www.tamriel-rebuilt.org/claims/ito-egg-mine-1) by Aidan1470 (reviewed by MinerMan60101) -- an egg min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ancestral-tomb-6" xlink:type="simple">[ITO] Ancestral Tomb #6</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The Laughing Gnome </text:p>
          </table:table-cell>
          <table:table-cell table:style-name="ce21" office:value-type="string" calcext:value-type="string">
            <text:p>2022-07-23 11:12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44]);COLUMN([.A44]))" office:value-type="string" office:string-value="https://www.tamriel-rebuilt.org/claims/ito-ancestral-tomb-6" calcext:value-type="string">
            <text:p>https://www.tamriel-rebuilt.org/claims/ito-ancestral-tomb-6</text:p>
          </table:table-cell>
          <table:table-cell table:style-name="ce21" office:value-type="string" calcext:value-type="string">
            <text:p>MinerMan60101</text:p>
          </table:table-cell>
          <table:table-cell table:style-name="ce21"/>
          <table:table-cell table:style-name="ce25" office:value-type="string" calcext:value-type="string">
            <text:p>The resting place of Saint Taldeus, involved in the Firewatch Imperial Cult questline.</text:p>
          </table:table-cell>
          <table:table-cell table:style-name="ce13" table:formula="of:=COM.MICROSOFT.CONCAT(TRIM([.C44]);&quot;: [&quot;;TRIM([.A44]);&quot;](&quot;;[.J44];&quot;) by &quot;;TRIM([.F44]);IF(ISBLANK([.K44]);&quot;&quot;;COM.MICROSOFT.CONCAT(&quot; (reviewed by &quot;;[.K44];&quot;)&quot;));&quot; -- &quot;;[.M44];IF(ISBLANK([.L44]);&quot;&quot;;COM.MICROSOFT.CONCAT(&quot;; original claimants &quot;;[.L44])))" office:value-type="string" office:string-value="Merged: [[ITO] Ancestral Tomb #6](https://www.tamriel-rebuilt.org/claims/ito-ancestral-tomb-6) by The Laughing Gnome (reviewed by MinerMan60101) -- The resting place of Saint Taldeus, involved in the Firewatch Imperial Cult questline." calcext:value-type="string">
            <text:p>Merged: [[ITO] Ancestral Tomb #6](https://www.tamriel-rebuilt.org/claims/ito-ancestral-tomb-6) by The Laughing Gnome (reviewed by MinerMan60101) -- The resting place of Saint Taldeus, involved in the Firewatch Imperial Cult questlin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ancestral-tomb-3" xlink:type="simple">[ITO] Ancestral Tomb #3</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Molagreahd </text:p>
          </table:table-cell>
          <table:table-cell table:style-name="ce21" office:value-type="string" calcext:value-type="string">
            <text:p>Hemaris</text:p>
          </table:table-cell>
          <table:table-cell table:style-name="ce21" office:value-type="string" calcext:value-type="string">
            <text:p>2022-10-06 07:15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1" table:formula="of:=CELL_URL(1;ROW([.A45]);COLUMN([.A45]))" office:value-type="string" office:string-value="https://www.tamriel-rebuilt.org/claims/ito-ancestral-tomb-3" calcext:value-type="string">
            <text:p>https://www.tamriel-rebuilt.org/claims/ito-ancestral-tomb-3</text:p>
          </table:table-cell>
          <table:table-cell table:style-name="ce21" office:value-type="string" calcext:value-type="string">
            <text:p>MinerMan60101</text:p>
          </table:table-cell>
          <table:table-cell table:style-name="ce21"/>
          <table:table-cell table:style-name="ce25" office:value-type="string" calcext:value-type="string">
            <text:p>a medium ancestral tomb</text:p>
          </table:table-cell>
          <table:table-cell table:style-name="ce13" table:formula="of:=COM.MICROSOFT.CONCAT(TRIM([.C45]);&quot;: [&quot;;TRIM([.A45]);&quot;](&quot;;[.J45];&quot;) by &quot;;TRIM([.F45]);IF(ISBLANK([.K45]);&quot;&quot;;COM.MICROSOFT.CONCAT(&quot; (reviewed by &quot;;[.K45];&quot;)&quot;));&quot; -- &quot;;[.M45];IF(ISBLANK([.L45]);&quot;&quot;;COM.MICROSOFT.CONCAT(&quot;; original claimants &quot;;[.L45])))" office:value-type="string" office:string-value="Ready to merge: [[ITO] Ancestral Tomb #3](https://www.tamriel-rebuilt.org/claims/ito-ancestral-tomb-3) by Hemaris (reviewed by MinerMan60101) -- a medium ancestral tomb" calcext:value-type="string">
            <text:p>Ready to merge: [[ITO] Ancestral Tomb #3](https://www.tamriel-rebuilt.org/claims/ito-ancestral-tomb-3) by Hemaris (reviewed by MinerMan60101) -- a medium ancestral tomb</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mages-guild-questline" xlink:type="simple">[ITO] Firewatch Mages Guild Questlin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Mages Guild </text:p>
          </table:table-cell>
          <table:table-cell table:style-name="ce21" office:value-type="string" calcext:value-type="string">
            <text:p>Firewatch </text:p>
          </table:table-cell>
          <table:table-cell table:style-name="ce21" office:value-type="string" calcext:value-type="string">
            <text:p><text:a xlink:href="https://www.tamriel-rebuilt.org/users/taniquetil" xlink:type="simple">Taniquetil</text:a> </text:p>
          </table:table-cell>
          <table:table-cell table:style-name="ce21" office:value-type="string" calcext:value-type="string">
            <text:p>2022-10-09 11:29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46]);COLUMN([.A46]))" office:value-type="string" office:string-value="https://www.tamriel-rebuilt.org/claims/ito-firewatch-mages-guild-questline" calcext:value-type="string">
            <text:p>https://www.tamriel-rebuilt.org/claims/ito-firewatch-mages-guild-questline</text:p>
          </table:table-cell>
          <table:table-cell table:style-name="ce21"/>
          <table:table-cell table:style-name="ce21" office:value-type="string" calcext:value-type="string">
            <text:p>Bloodthirsty Crustacean 2007 ( <text:a xlink:href="https://www.tamriel-rebuilt.org/old_forum/viewtopic.php?t=18336" xlink:type="simple">https://www.tamriel-rebuilt.org/old_forum/viewtopic.php?t=18336</text:a>), first questline to be merged in TR; Starcrunch 2007 (https://www.tamriel-rebuilt.org/old_forum/viewtopic.php?p=206754)</text:p>
          </table:table-cell>
          <table:table-cell table:style-name="ce25" office:value-type="string" calcext:value-type="string">
            <text:p>The archmage of Firewatch is one of Morrowind’s most powerful summoners – but he may be dealing with forces too powerful for even him in this high-level adventure.</text:p>
          </table:table-cell>
          <table:table-cell table:style-name="ce13" table:formula="of:=COM.MICROSOFT.CONCAT(TRIM([.C46]);&quot;: [&quot;;TRIM([.A46]);&quot;](&quot;;[.J46];&quot;) by &quot;;TRIM([.F46]);IF(ISBLANK([.K46]);&quot;&quot;;COM.MICROSOFT.CONCAT(&quot; (reviewed by &quot;;[.K46];&quot;)&quot;));&quot; -- &quot;;[.M46];IF(ISBLANK([.L46]);&quot;&quot;;COM.MICROSOFT.CONCAT(&quot;; original claimants &quot;;[.L46])))" office:value-type="string" office:string-value="In Development: [[ITO] Firewatch Mages Guild Questline](https://www.tamriel-rebuilt.org/claims/ito-firewatch-mages-guild-questline) by Taniquetil -- The archmage of Firewatch is one of Morrowind’s most powerful summoners – but he may be dealing with forces too powerful for even him in this high-level adventure.; original claimants Bloodthirsty Crustacean 2007 ( https://www.tamriel-rebuilt.org/old_forum/viewtopic.php?t=18336), first questline to be merged in TR; Starcrunch 2007 (https://www.tamriel-rebuilt.org/old_forum/viewtopic.php?p=206754)" calcext:value-type="string">
            <text:p>In Development: [[ITO] Firewatch Mages Guild Questline](https://www.tamriel-rebuilt.org/claims/ito-firewatch-mages-guild-questline) by Taniquetil -- The archmage of Firewatch is one of Morrowind’s most powerful summoners – but he may be dealing with forces too powerful for even him in this high-level adventure.; original claimants Bloodthirsty Crustacean 2007 ( https://www.tamriel-rebuilt.org/old_forum/viewtopic.php?t=18336), first questline to be merged in TR; Starcrunch 2007 (https://www.tamriel-rebuilt.org/old_forum/viewtopic.php?p=206754)</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lamplit" xlink:type="simple">[ITO] Lamplit</text:a> </text:p>
          </table:table-cell>
          <table:table-cell table:style-name="ce21" office:value-type="string" calcext:value-type="string">
            <text:p>Medium </text:p>
          </table:table-cell>
          <table:table-cell table:style-name="ce21" office:value-type="string" calcext:value-type="string">
            <text:p>In Development </text:p>
          </table:table-cell>
          <table:table-cell table:style-name="ce21" office:value-type="string" calcext:value-type="string">
            <text:p>Order of the Lamp </text:p>
          </table:table-cell>
          <table:table-cell table:style-name="ce21" office:value-type="string" calcext:value-type="string">
            <text:p>Helnim </text:p>
          </table:table-cell>
          <table:table-cell table:style-name="ce21" office:value-type="string" calcext:value-type="string">
            <text:p>Am'Shak </text:p>
          </table:table-cell>
          <table:table-cell table:style-name="ce21" office:value-type="string" calcext:value-type="string">
            <text:p>2022-08-27 12:57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47]);COLUMN([.A47]))" office:value-type="string" office:string-value="https://www.tamriel-rebuilt.org/claims/ito-lamplit" calcext:value-type="string">
            <text:p>https://www.tamriel-rebuilt.org/claims/ito-lamplit</text:p>
          </table:table-cell>
          <table:table-cell table:style-name="ce21" table:number-columns-repeated="2"/>
          <table:table-cell table:style-name="ce25" office:value-type="string" calcext:value-type="string">
            <text:p>A lamp knight of the Mages Guild has been posted to guard the tiny Helnim guildhall. Can you figure out why? This one is still in need of some small changes to make it jive with recent changes to Firewatch.</text:p>
          </table:table-cell>
          <table:table-cell table:style-name="ce13" table:formula="of:=COM.MICROSOFT.CONCAT(TRIM([.C47]);&quot;: [&quot;;TRIM([.A47]);&quot;](&quot;;[.J47];&quot;) by &quot;;TRIM([.F47]);IF(ISBLANK([.K47]);&quot;&quot;;COM.MICROSOFT.CONCAT(&quot; (reviewed by &quot;;[.K47];&quot;)&quot;));&quot; -- &quot;;[.M47];IF(ISBLANK([.L47]);&quot;&quot;;COM.MICROSOFT.CONCAT(&quot;; original claimants &quot;;[.L47])))" office:value-type="string" office:string-value="In Development: [[ITO] Lamplit](https://www.tamriel-rebuilt.org/claims/ito-lamplit) by Am'Shak -- A lamp knight of the Mages Guild has been posted to guard the tiny Helnim guildhall. Can you figure out why? This one is still in need of some small changes to make it jive with recent changes to Firewatch." calcext:value-type="string">
            <text:p>In Development: [[ITO] Lamplit](https://www.tamriel-rebuilt.org/claims/ito-lamplit) by Am'Shak -- A lamp knight of the Mages Guild has been posted to guard the tiny Helnim guildhall. Can you figure out why? This one is still in need of some small changes to make it jive with recent changes to Firewatch.</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thieves-guild-questline" xlink:type="simple">[ITO] Firewatch Thieves Guild Questlin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Thieves Guild </text:p>
          </table:table-cell>
          <table:table-cell table:style-name="ce21" office:value-type="string" calcext:value-type="string">
            <text:p>Firewatch </text:p>
          </table:table-cell>
          <table:table-cell table:style-name="ce21" office:value-type="string" calcext:value-type="string">
            <text:p>pralec </text:p>
          </table:table-cell>
          <table:table-cell table:style-name="ce21" office:value-type="string" calcext:value-type="string">
            <text:p>2022-08-24 19:08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48]);COLUMN([.A48]))" office:value-type="string" office:string-value="https://www.tamriel-rebuilt.org/claims/ito-firewatch-thieves-guild-questline" calcext:value-type="string">
            <text:p>https://www.tamriel-rebuilt.org/claims/ito-firewatch-thieves-guild-questline</text:p>
          </table:table-cell>
          <table:table-cell table:style-name="ce21" office:value-type="string" calcext:value-type="string">
            <text:p>abby</text:p>
          </table:table-cell>
          <table:table-cell table:style-name="ce21" office:value-type="string" calcext:value-type="string">
            <text:p>groza528 (<text:a xlink:href="https://www.tamriel-rebuilt.org/old_forum/viewtopic.php?t=18259" xlink:type="simple">https://www.tamriel-rebuilt.org/old_forum/viewtopic.php?t=18259</text:a>)</text:p>
          </table:table-cell>
          <table:table-cell table:style-name="ce25" office:value-type="string" calcext:value-type="string">
            <text:p>A brand new questline borrowing from groza528’s original one (2007). A series of heists, culminating with a convoluted one in the College of Firewatch.</text:p>
          </table:table-cell>
          <table:table-cell table:style-name="ce13" table:formula="of:=COM.MICROSOFT.CONCAT(TRIM([.C48]);&quot;: [&quot;;TRIM([.A48]);&quot;](&quot;;[.J48];&quot;) by &quot;;TRIM([.F48]);IF(ISBLANK([.K48]);&quot;&quot;;COM.MICROSOFT.CONCAT(&quot; (reviewed by &quot;;[.K48];&quot;)&quot;));&quot; -- &quot;;[.M48];IF(ISBLANK([.L48]);&quot;&quot;;COM.MICROSOFT.CONCAT(&quot;; original claimants &quot;;[.L48])))" office:value-type="string" office:string-value="Merged: [[ITO] Firewatch Thieves Guild Questline](https://www.tamriel-rebuilt.org/claims/ito-firewatch-thieves-guild-questline) by pralec (reviewed by abby) -- A brand new questline borrowing from groza528’s original one (2007). A series of heists, culminating with a convoluted one in the College of Firewatch.; original claimants groza528 (https://www.tamriel-rebuilt.org/old_forum/viewtopic.php?t=18259)" calcext:value-type="string">
            <text:p>Merged: [[ITO] Firewatch Thieves Guild Questline](https://www.tamriel-rebuilt.org/claims/ito-firewatch-thieves-guild-questline) by pralec (reviewed by abby) -- A brand new questline borrowing from groza528’s original one (2007). A series of heists, culminating with a convoluted one in the College of Firewatch.; original claimants groza528 (https://www.tamriel-rebuilt.org/old_forum/viewtopic.php?t=18259)</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fighters-guild-questline" xlink:type="simple">[ITO] Firewatch Fighters Guild Questlin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Fighters Guild </text:p>
          </table:table-cell>
          <table:table-cell table:style-name="ce21" office:value-type="string" calcext:value-type="string">
            <text:p>Firewatch </text:p>
          </table:table-cell>
          <table:table-cell table:style-name="ce21" office:value-type="string" calcext:value-type="string">
            <text:p>abby </text:p>
          </table:table-cell>
          <table:table-cell table:style-name="ce21" office:value-type="string" calcext:value-type="string">
            <text:p>2022-08-18 02:28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49]);COLUMN([.A49]))" office:value-type="string" office:string-value="https://www.tamriel-rebuilt.org/claims/ito-firewatch-fighters-guild-questline" calcext:value-type="string">
            <text:p>https://www.tamriel-rebuilt.org/claims/ito-firewatch-fighters-guild-questline</text:p>
          </table:table-cell>
          <table:table-cell table:style-name="ce21" office:value-type="string" calcext:value-type="string">
            <text:p>Mortimer</text:p>
          </table:table-cell>
          <table:table-cell table:style-name="ce21" office:value-type="string" calcext:value-type="string">
            <text:p>Groza528, Bloodthirsty Crustacean and Starcrunch, 2007 (<text:a xlink:href="https://www.tamriel-rebuilt.org/old_forum/viewtopic.php?t=18335" xlink:type="simple">https://www.tamriel-rebuilt.org/old_forum/viewtopic.php?t=18335</text:a>)</text:p>
          </table:table-cell>
          <table:table-cell table:style-name="ce25" office:value-type="string" calcext:value-type="string">
            <text:p>One <text:s/>of the most beloved of old TR’s questlines, this one has been substantially retained. The fighter’s guild in Firewatch is getting good business as most people distrust the local Legion.</text:p>
          </table:table-cell>
          <table:table-cell table:style-name="ce13" table:formula="of:=COM.MICROSOFT.CONCAT(TRIM([.C49]);&quot;: [&quot;;TRIM([.A49]);&quot;](&quot;;[.J49];&quot;) by &quot;;TRIM([.F49]);IF(ISBLANK([.K49]);&quot;&quot;;COM.MICROSOFT.CONCAT(&quot; (reviewed by &quot;;[.K49];&quot;)&quot;));&quot; -- &quot;;[.M49];IF(ISBLANK([.L49]);&quot;&quot;;COM.MICROSOFT.CONCAT(&quot;; original claimants &quot;;[.L49])))" office:value-type="string" office:string-value="Merged: [[ITO] Firewatch Fighters Guild Questline](https://www.tamriel-rebuilt.org/claims/ito-firewatch-fighters-guild-questline) by abby (reviewed by Mortimer) -- One  of the most beloved of old TR’s questlines, this one has been substantially retained. The fighter’s guild in Firewatch is getting good business as most people distrust the local Legion.; original claimants Groza528, Bloodthirsty Crustacean and Starcrunch, 2007 (https://www.tamriel-rebuilt.org/old_forum/viewtopic.php?t=18335)" calcext:value-type="string">
            <text:p>Merged: [[ITO] Firewatch Fighters Guild Questline](https://www.tamriel-rebuilt.org/claims/ito-firewatch-fighters-guild-questline) by abby (reviewed by Mortimer) -- One <text:s/>of the most beloved of old TR’s questlines, this one has been substantially retained. The fighter’s guild in Firewatch is getting good business as most people distrust the local Legion.; original claimants Groza528, Bloodthirsty Crustacean and Starcrunch, 2007 (https://www.tamriel-rebuilt.org/old_forum/viewtopic.php?t=18335)</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starry-eyed" xlink:type="simple">[ITO] Starry-Eyed</text:a> </text:p>
          </table:table-cell>
          <table:table-cell table:style-name="ce21" office:value-type="string" calcext:value-type="string">
            <text:p>Medium </text:p>
          </table:table-cell>
          <table:table-cell table:style-name="ce21" office:value-type="string" calcext:value-type="string">
            <text:p>Merged </text:p>
          </table:table-cell>
          <table:table-cell table:style-name="ce21" table:number-columns-repeated="2"/>
          <table:table-cell table:style-name="ce21" office:value-type="string" calcext:value-type="string">
            <text:p>Evil Eye </text:p>
          </table:table-cell>
          <table:table-cell table:style-name="ce21" office:value-type="string" calcext:value-type="string">
            <text:p>2022-08-18 02:28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0]);COLUMN([.A50]))" office:value-type="string" office:string-value="https://www.tamriel-rebuilt.org/claims/ito-starry-eyed" calcext:value-type="string">
            <text:p>https://www.tamriel-rebuilt.org/claims/ito-starry-eyed</text:p>
          </table:table-cell>
          <table:table-cell table:style-name="ce21" office:value-type="string" calcext:value-type="string">
            <text:p>abby</text:p>
          </table:table-cell>
          <table:table-cell table:style-name="ce21" office:value-type="string" calcext:value-type="string">
            <text:p>Bloodthirsty Crustacean 2007 (<text:a xlink:href="https://www.tamriel-rebuilt.org/old_forum/viewtopic.php?t=18336" xlink:type="simple">https://www.tamriel-rebuilt.org/old_forum/viewtopic.php?t=18336</text:a>)</text:p>
          </table:table-cell>
          <table:table-cell table:style-name="ce25" office:value-type="string" calcext:value-type="string">
            <text:p>A simple fetch quest for the small Helnim mages guild, adapted from an old quest by.</text:p>
          </table:table-cell>
          <table:table-cell table:style-name="ce13" table:formula="of:=COM.MICROSOFT.CONCAT(TRIM([.C50]);&quot;: [&quot;;TRIM([.A50]);&quot;](&quot;;[.J50];&quot;) by &quot;;TRIM([.F50]);IF(ISBLANK([.K50]);&quot;&quot;;COM.MICROSOFT.CONCAT(&quot; (reviewed by &quot;;[.K50];&quot;)&quot;));&quot; -- &quot;;[.M50];IF(ISBLANK([.L50]);&quot;&quot;;COM.MICROSOFT.CONCAT(&quot;; original claimants &quot;;[.L50])))" office:value-type="string" office:string-value="Merged: [[ITO] Starry-Eyed](https://www.tamriel-rebuilt.org/claims/ito-starry-eyed) by Evil Eye (reviewed by abby) -- A simple fetch quest for the small Helnim mages guild, adapted from an old quest by.; original claimants Bloodthirsty Crustacean 2007 (https://www.tamriel-rebuilt.org/old_forum/viewtopic.php?t=18336)" calcext:value-type="string">
            <text:p>Merged: [[ITO] Starry-Eyed](https://www.tamriel-rebuilt.org/claims/ito-starry-eyed) by Evil Eye (reviewed by abby) -- A simple fetch quest for the small Helnim mages guild, adapted from an old quest by.; original claimants Bloodthirsty Crustacean 2007 (https://www.tamriel-rebuilt.org/old_forum/viewtopic.php?t=18336)</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book-worms" xlink:type="simple">[ITO] The Book of Worms</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Telvanni </text:p>
          </table:table-cell>
          <table:table-cell table:style-name="ce21" office:value-type="string" calcext:value-type="string">
            <text:p>Tel Rivus / Andvaryon </text:p>
          </table:table-cell>
          <table:table-cell table:style-name="ce21" office:value-type="string" calcext:value-type="string">
            <text:p>PoasterToaster</text:p>
          </table:table-cell>
          <table:table-cell table:style-name="ce21" office:value-type="string" calcext:value-type="string">
            <text:p>2022-10-02 16:5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1]);COLUMN([.A51]))" office:value-type="string" office:string-value="https://www.tamriel-rebuilt.org/claims/ito-book-worms" calcext:value-type="string">
            <text:p>https://www.tamriel-rebuilt.org/claims/ito-book-worms</text:p>
          </table:table-cell>
          <table:table-cell table:style-name="ce21" office:value-type="string" calcext:value-type="string">
            <text:p>Dev Shah, Mortimer</text:p>
          </table:table-cell>
          <table:table-cell table:style-name="ce21"/>
          <table:table-cell table:style-name="ce25" office:value-type="string" calcext:value-type="string">
            <text:p>A new quest for Althoa wherein you help the Telvanni ruler of Tel Rivus find an especially rare tome. PoasterToaster is also working on a follow-up quest as part of their showcase.</text:p>
          </table:table-cell>
          <table:table-cell table:style-name="ce13" table:formula="of:=COM.MICROSOFT.CONCAT(TRIM([.C51]);&quot;: [&quot;;TRIM([.A51]);&quot;](&quot;;[.J51];&quot;) by &quot;;TRIM([.F51]);IF(ISBLANK([.K51]);&quot;&quot;;COM.MICROSOFT.CONCAT(&quot; (reviewed by &quot;;[.K51];&quot;)&quot;));&quot; -- &quot;;[.M51];IF(ISBLANK([.L51]);&quot;&quot;;COM.MICROSOFT.CONCAT(&quot;; original claimants &quot;;[.L51])))" office:value-type="string" office:string-value="Pending Review: [[ITO] The Book of Worms](https://www.tamriel-rebuilt.org/claims/ito-book-worms) by PoasterToaster (reviewed by Dev Shah, Mortimer) -- A new quest for Althoa wherein you help the Telvanni ruler of Tel Rivus find an especially rare tome. PoasterToaster is also working on a follow-up quest as part of their showcase." calcext:value-type="string">
            <text:p>Pending Review: [[ITO] The Book of Worms](https://www.tamriel-rebuilt.org/claims/ito-book-worms) by PoasterToaster (reviewed by Dev Shah, Mortimer) -- A new quest for Althoa wherein you help the Telvanni ruler of Tel Rivus find an especially rare tome. PoasterToaster is also working on a follow-up quest as part of their showcase.</text:p>
          </table:table-cell>
          <table:table-cell table:style-name="ce13" table:number-columns-repeated="1009"/>
          <table:table-cell table:style-name="ce23"/>
        </table:table-row>
        <table:table-row table:style-name="ro3">
          <table:table-cell table:style-name="ce17" office:value-type="string" calcext:value-type="string">
            <text:p><text:a xlink:href="https://www.tamriel-rebuilt.org/claims/ito-helnim-thieves-guild-mini-questline" xlink:type="simple">[ITO] Helnim Thieves Guild Mini-Questlin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Thieves Guild </text:p>
          </table:table-cell>
          <table:table-cell table:style-name="ce21" office:value-type="string" calcext:value-type="string">
            <text:p>Helnim </text:p>
          </table:table-cell>
          <table:table-cell table:style-name="ce21" office:value-type="string" calcext:value-type="string">
            <text:p>pralec </text:p>
          </table:table-cell>
          <table:table-cell table:style-name="ce21" office:value-type="string" calcext:value-type="string">
            <text:p>2022-09-19 14:23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2]);COLUMN([.A52]))" office:value-type="string" office:string-value="https://www.tamriel-rebuilt.org/claims/ito-helnim-thieves-guild-mini-questline" calcext:value-type="string">
            <text:p>https://www.tamriel-rebuilt.org/claims/ito-helnim-thieves-guild-mini-questline</text:p>
          </table:table-cell>
          <table:table-cell table:style-name="ce21"/>
          <table:table-cell table:style-name="ce21" office:value-type="string" calcext:value-type="string">
            <text:p>Shapeshifr, immortal_pigs and 6+, 2010-2012 (<text:a xlink:href="https://www.tamriel-rebuilt.org/old_forum/viewtopic.php?t=21656" xlink:type="simple">https://www.tamriel-rebuilt.org/old_forum/viewtopic.php?t=21656</text:a>)</text:p>
          </table:table-cell>
          <table:table-cell table:style-name="ce25" office:value-type="string" calcext:value-type="string">
            <text:p>We had been seesawing for a while on whether to include a thieves guild questline in Helnim. On the one hand, the new much smaller Helnim was already packed with content and didn’t really need the questline. On the other, the Thieves Guild questline by ??? was old Helnim’s biggest piece of content and many players would likely be disappointed seeing that nothing of the sort remained in town. The question was resolved when our new quest developers simply ran out of new quests to make. Hence, pralec implemented a short series of quests for the Helnim guild which seeks to get to the bottom of a non-guild-affiliated crime spree in town.</text:p>
          </table:table-cell>
          <table:table-cell table:style-name="ce13" table:formula="of:=COM.MICROSOFT.CONCAT(TRIM([.C52]);&quot;: [&quot;;TRIM([.A52]);&quot;](&quot;;[.J52];&quot;) by &quot;;TRIM([.F52]);IF(ISBLANK([.K52]);&quot;&quot;;COM.MICROSOFT.CONCAT(&quot; (reviewed by &quot;;[.K52];&quot;)&quot;));&quot; -- &quot;;[.M52];IF(ISBLANK([.L52]);&quot;&quot;;COM.MICROSOFT.CONCAT(&quot;; original claimants &quot;;[.L52])))" office:value-type="string" office:string-value="Pending Review: [[ITO] Helnim Thieves Guild Mini-Questline](https://www.tamriel-rebuilt.org/claims/ito-helnim-thieves-guild-mini-questline) by pralec -- We had been seesawing for a while on whether to include a thieves guild questline in Helnim. On the one hand, the new much smaller Helnim was already packed with content and didn’t really need the questline. On the other, the Thieves Guild questline by ??? was old Helnim’s biggest piece of content and many players would likely be disappointed seeing that nothing of the sort remained in town. The question was resolved when our new quest developers simply ran out of new quests to make. Hence, pralec implemented a short series of quests for the Helnim guild which seeks to get to the bottom of a non-guild-affiliated crime spree in town.; original claimants Shapeshifr, immortal_pigs and 6+, 2010-2012 (https://www.tamriel-rebuilt.org/old_forum/viewtopic.php?t=21656)" calcext:value-type="string">
            <text:p>Pending Review: [[ITO] Helnim Thieves Guild Mini-Questline](https://www.tamriel-rebuilt.org/claims/ito-helnim-thieves-guild-mini-questline) by pralec -- We had been seesawing for a while on whether to include a thieves guild questline in Helnim. On the one hand, the new much smaller Helnim was already packed with content and didn’t really need the questline. On the other, the Thieves Guild questline by ??? was old Helnim’s biggest piece of content and many players would likely be disappointed seeing that nothing of the sort remained in town. The question was resolved when our new quest developers simply ran out of new quests to make. Hence, pralec implemented a short series of quests for the Helnim guild which seeks to get to the bottom of a non-guild-affiliated crime spree in town.; original claimants Shapeshifr, immortal_pigs and 6+, 2010-2012 (https://www.tamriel-rebuilt.org/old_forum/viewtopic.php?t=21656)</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literary-critic" xlink:type="simple">[ITO] Literary Critic</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number-columns-repeated="2"/>
          <table:table-cell table:style-name="ce21" office:value-type="string" calcext:value-type="string">
            <text:p>hardycore </text:p>
          </table:table-cell>
          <table:table-cell table:style-name="ce21" office:value-type="string" calcext:value-type="string">
            <text:p>2022-09-04 04:24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3]);COLUMN([.A53]))" office:value-type="string" office:string-value="https://www.tamriel-rebuilt.org/claims/ito-literary-critic" calcext:value-type="string">
            <text:p>https://www.tamriel-rebuilt.org/claims/ito-literary-critic</text:p>
          </table:table-cell>
          <table:table-cell table:style-name="ce21"/>
          <table:table-cell table:style-name="ce21" office:value-type="string" calcext:value-type="string">
            <text:p><text:span text:style-name="T1">MSam, 2010-2012 (</text:span><text:span text:style-name="T1"><text:a xlink:href="https://www.tamriel-rebuilt.org/old_forum/viewtopic.php?t=22883" xlink:type="simple">https://www.tamriel-rebuilt.org/old_forum/viewtopic.php?t=22883</text:a></text:span><text:span text:style-name="T1">), MMMowSkwoz, The Greatness, 2009-2010 (</text:span><text:span text:style-name="T1"><text:a xlink:href="https://www.tamriel-rebuilt.org/old_forum/viewtopic.php?p=273210#p273210" xlink:type="simple">https://www.tamriel-rebuilt.org/old_forum/viewtopic.php?p=273210#p273210</text:a></text:span><text:span text:style-name="T1">)</text:span></text:p>
          </table:table-cell>
          <table:table-cell table:style-name="ce25" office:value-type="string" calcext:value-type="string">
            <text:p>Inspired by old quests from ???; help a budding literary critic submit their rather testy works to the Old Ebonheart Bellman.</text:p>
          </table:table-cell>
          <table:table-cell table:style-name="ce13" table:formula="of:=COM.MICROSOFT.CONCAT(TRIM([.C53]);&quot;: [&quot;;TRIM([.A53]);&quot;](&quot;;[.J53];&quot;) by &quot;;TRIM([.F53]);IF(ISBLANK([.K53]);&quot;&quot;;COM.MICROSOFT.CONCAT(&quot; (reviewed by &quot;;[.K53];&quot;)&quot;));&quot; -- &quot;;[.M53];IF(ISBLANK([.L53]);&quot;&quot;;COM.MICROSOFT.CONCAT(&quot;; original claimants &quot;;[.L53])))" office:value-type="string" office:string-value="Pending Review: [[ITO] Literary Critic](https://www.tamriel-rebuilt.org/claims/ito-literary-critic) by hardycore -- Inspired by old quests from ???; help a budding literary critic submit their rather testy works to the Old Ebonheart Bellman.; original claimants MSam, 2010-2012 (https://www.tamriel-rebuilt.org/old_forum/viewtopic.php?t=22883), MMMowSkwoz, The Greatness, 2009-2010 (https://www.tamriel-rebuilt.org/old_forum/viewtopic.php?p=273210#p273210)" calcext:value-type="string">
            <text:p>Pending Review: [[ITO] Literary Critic](https://www.tamriel-rebuilt.org/claims/ito-literary-critic) by hardycore -- Inspired by old quests from ???; help a budding literary critic submit their rather testy works to the Old Ebonheart Bellman.; original claimants MSam, 2010-2012 (https://www.tamriel-rebuilt.org/old_forum/viewtopic.php?t=22883), MMMowSkwoz, The Greatness, 2009-2010 (https://www.tamriel-rebuilt.org/old_forum/viewtopic.php?p=273210#p273210)</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complicated-competition" xlink:type="simple">[ITO] Complicated Competition</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table:number-columns-repeated="2"/>
          <table:table-cell table:style-name="ce21" office:value-type="string" calcext:value-type="string">
            <text:p>crdgdr </text:p>
          </table:table-cell>
          <table:table-cell table:style-name="ce21" office:value-type="string" calcext:value-type="string">
            <text:p>2022-08-29 19:27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4]);COLUMN([.A54]))" office:value-type="string" office:string-value="https://www.tamriel-rebuilt.org/claims/ito-complicated-competition" calcext:value-type="string">
            <text:p>https://www.tamriel-rebuilt.org/claims/ito-complicated-competition</text:p>
          </table:table-cell>
          <table:table-cell table:style-name="ce21"/>
          <table:table-cell table:style-name="ce21" office:value-type="string" calcext:value-type="string">
            <text:p>immportal_pigs, The Greatness, Msam, Bloodthirsty Crustacean, 2011 (<text:a xlink:href="https://www.tamriel-rebuilt.org/old_forum/viewtopic.php?p=290762#p290762" xlink:type="simple">https://www.tamriel-rebuilt.org/old_forum/viewtopic.php?p=290762#p290762</text:a>)</text:p>
          </table:table-cell>
          <table:table-cell table:style-name="ce25" office:value-type="string" calcext:value-type="string">
            <text:p>A different take on your standard alchemist rivalry; this one is a straightforward port of the <text:s/>lovely old TR quest by</text:p>
          </table:table-cell>
          <table:table-cell table:style-name="ce13" table:formula="of:=COM.MICROSOFT.CONCAT(TRIM([.C54]);&quot;: [&quot;;TRIM([.A54]);&quot;](&quot;;[.J54];&quot;) by &quot;;TRIM([.F54]);IF(ISBLANK([.K54]);&quot;&quot;;COM.MICROSOFT.CONCAT(&quot; (reviewed by &quot;;[.K54];&quot;)&quot;));&quot; -- &quot;;[.M54];IF(ISBLANK([.L54]);&quot;&quot;;COM.MICROSOFT.CONCAT(&quot;; original claimants &quot;;[.L54])))" office:value-type="string" office:string-value="Pending Review: [[ITO] Complicated Competition](https://www.tamriel-rebuilt.org/claims/ito-complicated-competition) by crdgdr -- A different take on your standard alchemist rivalry; this one is a straightforward port of the  lovely old TR quest by; original claimants immportal_pigs, The Greatness, Msam, Bloodthirsty Crustacean, 2011 (https://www.tamriel-rebuilt.org/old_forum/viewtopic.php?p=290762#p290762)" calcext:value-type="string">
            <text:p>Pending Review: [[ITO] Complicated Competition](https://www.tamriel-rebuilt.org/claims/ito-complicated-competition) by crdgdr -- A different take on your standard alchemist rivalry; this one is a straightforward port of the <text:s/>lovely old TR quest by; original claimants immportal_pigs, The Greatness, Msam, Bloodthirsty Crustacean, 2011 (https://www.tamriel-rebuilt.org/old_forum/viewtopic.php?p=290762#p290762)</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double-meaning" xlink:type="simple">[ITO] Double Meaning</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table:table-cell table:style-name="ce21" office:value-type="string" calcext:value-type="string">
            <text:p>Firewatch </text:p>
          </table:table-cell>
          <table:table-cell table:style-name="ce21" office:value-type="string" calcext:value-type="string">
            <text:p>crdgdr </text:p>
          </table:table-cell>
          <table:table-cell table:style-name="ce21" office:value-type="string" calcext:value-type="string">
            <text:p>2022-08-01 21:3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5]);COLUMN([.A55]))" office:value-type="string" office:string-value="https://www.tamriel-rebuilt.org/claims/ito-double-meaning" calcext:value-type="string">
            <text:p>https://www.tamriel-rebuilt.org/claims/ito-double-meaning</text:p>
          </table:table-cell>
          <table:table-cell table:style-name="ce21" table:number-columns-repeated="2"/>
          <table:table-cell table:style-name="ce25" office:value-type="string" calcext:value-type="string">
            <text:p>A small quest exploring the tense relationship between the Telvanni and Firewatch’s court mage, Selura.</text:p>
          </table:table-cell>
          <table:table-cell table:style-name="ce13" table:formula="of:=COM.MICROSOFT.CONCAT(TRIM([.C55]);&quot;: [&quot;;TRIM([.A55]);&quot;](&quot;;[.J55];&quot;) by &quot;;TRIM([.F55]);IF(ISBLANK([.K55]);&quot;&quot;;COM.MICROSOFT.CONCAT(&quot; (reviewed by &quot;;[.K55];&quot;)&quot;));&quot; -- &quot;;[.M55];IF(ISBLANK([.L55]);&quot;&quot;;COM.MICROSOFT.CONCAT(&quot;; original claimants &quot;;[.L55])))" office:value-type="string" office:string-value="Pending Review: [[ITO] Double Meaning](https://www.tamriel-rebuilt.org/claims/ito-double-meaning) by crdgdr -- A small quest exploring the tense relationship between the Telvanni and Firewatch’s court mage, Selura." calcext:value-type="string">
            <text:p>Pending Review: [[ITO] Double Meaning](https://www.tamriel-rebuilt.org/claims/ito-double-meaning) by crdgdr -- A small quest exploring the tense relationship between the Telvanni and Firewatch’s court mage, Selura.</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helnim-fighters-guild-questline" xlink:type="simple">[ITO] Helnim Fighters Guild Questline</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Fighters Guild </text:p>
          </table:table-cell>
          <table:table-cell table:style-name="ce21" office:value-type="string" calcext:value-type="string">
            <text:p>Helnim </text:p>
          </table:table-cell>
          <table:table-cell table:style-name="ce21" office:value-type="string" calcext:value-type="string">
            <text:p><text:a xlink:href="https://www.tamriel-rebuilt.org/users/abby" xlink:type="simple">abby</text:a> </text:p>
          </table:table-cell>
          <table:table-cell table:style-name="ce21" office:value-type="string" calcext:value-type="string">
            <text:p>2022-10-10 07:30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6]);COLUMN([.A56]))" office:value-type="string" office:string-value="https://www.tamriel-rebuilt.org/claims/ito-helnim-fighters-guild-questline" calcext:value-type="string">
            <text:p>https://www.tamriel-rebuilt.org/claims/ito-helnim-fighters-guild-questline</text:p>
          </table:table-cell>
          <table:table-cell table:style-name="ce21"/>
          <table:table-cell table:style-name="ce21" office:value-type="string" calcext:value-type="string">
            <text:p>Paw-prints-in-the-mud, Beave 2009-2010 (<text:a xlink:href="https://www.tamriel-rebuilt.org/old_forum/viewtopic.php?t=21655&amp;hilit=Hartise" xlink:type="simple">https://www.tamriel-rebuilt.org/old_forum/viewtopic.php?t=21655&amp;hilit=Hartise</text:a>)</text:p>
          </table:table-cell>
          <table:table-cell table:style-name="ce25" office:value-type="string" calcext:value-type="string">
            <text:p>The Helnim fighter’s guild questline, borrowing from the original one by Beave, focuses on the close business collaboration of the imperials in Helnim and Master Darrythi in Tel Gilan.</text:p>
          </table:table-cell>
          <table:table-cell table:style-name="ce13" table:formula="of:=COM.MICROSOFT.CONCAT(TRIM([.C56]);&quot;: [&quot;;TRIM([.A56]);&quot;](&quot;;[.J56];&quot;) by &quot;;TRIM([.F56]);IF(ISBLANK([.K56]);&quot;&quot;;COM.MICROSOFT.CONCAT(&quot; (reviewed by &quot;;[.K56];&quot;)&quot;));&quot; -- &quot;;[.M56];IF(ISBLANK([.L56]);&quot;&quot;;COM.MICROSOFT.CONCAT(&quot;; original claimants &quot;;[.L56])))" office:value-type="string" office:string-value="Ready to merge: [[ITO] Helnim Fighters Guild Questline](https://www.tamriel-rebuilt.org/claims/ito-helnim-fighters-guild-questline) by abby -- The Helnim fighter’s guild questline, borrowing from the original one by Beave, focuses on the close business collaboration of the imperials in Helnim and Master Darrythi in Tel Gilan.; original claimants Paw-prints-in-the-mud, Beave 2009-2010 (https://www.tamriel-rebuilt.org/old_forum/viewtopic.php?t=21655&amp;hilit=Hartise)" calcext:value-type="string">
            <text:p>Ready to merge: [[ITO] Helnim Fighters Guild Questline](https://www.tamriel-rebuilt.org/claims/ito-helnim-fighters-guild-questline) by abby -- The Helnim fighter’s guild questline, borrowing from the original one by Beave, focuses on the close business collaboration of the imperials in Helnim and Master Darrythi in Tel Gilan.; original claimants Paw-prints-in-the-mud, Beave 2009-2010 (https://www.tamriel-rebuilt.org/old_forum/viewtopic.php?t=21655&amp;hilit=Hartise)</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imperial-legion-questline" xlink:type="simple">[ITO] Firewatch Imperial Legion Questline</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Imperial Legion </text:p>
          </table:table-cell>
          <table:table-cell table:style-name="ce21" office:value-type="string" calcext:value-type="string">
            <text:p>Firewatch </text:p>
          </table:table-cell>
          <table:table-cell table:style-name="ce21" office:value-type="string" calcext:value-type="string">
            <text:p>abby</text:p>
          </table:table-cell>
          <table:table-cell table:style-name="ce21" office:value-type="string" calcext:value-type="string">
            <text:p>2022-10-06 07:36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7]);COLUMN([.A57]))" office:value-type="string" office:string-value="https://www.tamriel-rebuilt.org/claims/ito-firewatch-imperial-legion-questline" calcext:value-type="string">
            <text:p>https://www.tamriel-rebuilt.org/claims/ito-firewatch-imperial-legion-questline</text:p>
          </table:table-cell>
          <table:table-cell table:style-name="ce21" office:value-type="string" calcext:value-type="string">
            <text:p>Dev Shah</text:p>
          </table:table-cell>
          <table:table-cell table:style-name="ce21"/>
          <table:table-cell table:style-name="ce25" office:value-type="string" calcext:value-type="string">
            <text:p>A brand new questline dealing with hopelessly corrupt Firewatch Legion – will you help Darnell root out the grift or take part yourself?</text:p>
          </table:table-cell>
          <table:table-cell table:style-name="ce13" table:formula="of:=COM.MICROSOFT.CONCAT(TRIM([.C57]);&quot;: [&quot;;TRIM([.A57]);&quot;](&quot;;[.J57];&quot;) by &quot;;TRIM([.F57]);IF(ISBLANK([.K57]);&quot;&quot;;COM.MICROSOFT.CONCAT(&quot; (reviewed by &quot;;[.K57];&quot;)&quot;));&quot; -- &quot;;[.M57];IF(ISBLANK([.L57]);&quot;&quot;;COM.MICROSOFT.CONCAT(&quot;; original claimants &quot;;[.L57])))" office:value-type="string" office:string-value="Ready to merge: [[ITO] Firewatch Imperial Legion Questline](https://www.tamriel-rebuilt.org/claims/ito-firewatch-imperial-legion-questline) by abby (reviewed by Dev Shah) -- A brand new questline dealing with hopelessly corrupt Firewatch Legion – will you help Darnell root out the grift or take part yourself?" calcext:value-type="string">
            <text:p>Ready to merge: [[ITO] Firewatch Imperial Legion Questline](https://www.tamriel-rebuilt.org/claims/ito-firewatch-imperial-legion-questline) by abby (reviewed by Dev Shah) -- A brand new questline dealing with hopelessly corrupt Firewatch Legion – will you help Darnell root out the grift or take part yourself?</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helnim-imperial-legion" xlink:type="simple">[ITO] Helnim Imperial Legion</text:a> </text:p>
          </table:table-cell>
          <table:table-cell table:style-name="ce21" office:value-type="string" calcext:value-type="string">
            <text:p>Medium </text:p>
          </table:table-cell>
          <table:table-cell table:style-name="ce21" office:value-type="string" calcext:value-type="string">
            <text:p>Ready to merge </text:p>
          </table:table-cell>
          <table:table-cell table:style-name="ce21" office:value-type="string" calcext:value-type="string">
            <text:p>Imperial Legion </text:p>
          </table:table-cell>
          <table:table-cell table:style-name="ce21" office:value-type="string" calcext:value-type="string">
            <text:p>Helnim </text:p>
          </table:table-cell>
          <table:table-cell table:style-name="ce21" office:value-type="string" calcext:value-type="string">
            <text:p>CogAndStar </text:p>
          </table:table-cell>
          <table:table-cell table:style-name="ce21" office:value-type="string" calcext:value-type="string">
            <text:p>2022-09-11 04:01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8]);COLUMN([.A58]))" office:value-type="string" office:string-value="https://www.tamriel-rebuilt.org/claims/ito-helnim-imperial-legion" calcext:value-type="string">
            <text:p>https://www.tamriel-rebuilt.org/claims/ito-helnim-imperial-legion</text:p>
          </table:table-cell>
          <table:table-cell table:style-name="ce21" office:value-type="string" calcext:value-type="string">
            <text:p>abby</text:p>
          </table:table-cell>
          <table:table-cell table:style-name="ce21"/>
          <table:table-cell table:style-name="ce25" office:value-type="string" calcext:value-type="string">
            <text:p>An entirely new, albeit small questline, wherein you engage in entirely above-board policing activities in conrast to the seedy Firewatch Legion.</text:p>
          </table:table-cell>
          <table:table-cell table:style-name="ce13" table:formula="of:=COM.MICROSOFT.CONCAT(TRIM([.C58]);&quot;: [&quot;;TRIM([.A58]);&quot;](&quot;;[.J58];&quot;) by &quot;;TRIM([.F58]);IF(ISBLANK([.K58]);&quot;&quot;;COM.MICROSOFT.CONCAT(&quot; (reviewed by &quot;;[.K58];&quot;)&quot;));&quot; -- &quot;;[.M58];IF(ISBLANK([.L58]);&quot;&quot;;COM.MICROSOFT.CONCAT(&quot;; original claimants &quot;;[.L58])))" office:value-type="string" office:string-value="Ready to merge: [[ITO] Helnim Imperial Legion](https://www.tamriel-rebuilt.org/claims/ito-helnim-imperial-legion) by CogAndStar (reviewed by abby) -- An entirely new, albeit small questline, wherein you engage in entirely above-board policing activities in conrast to the seedy Firewatch Legion." calcext:value-type="string">
            <text:p>Ready to merge: [[ITO] Helnim Imperial Legion](https://www.tamriel-rebuilt.org/claims/ito-helnim-imperial-legion) by CogAndStar (reviewed by abby) -- An entirely new, albeit small questline, wherein you engage in entirely above-board policing activities in conrast to the seedy Firewatch Legion.</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dwemer-dealings" xlink:type="simple">[ITO] Dwemer Dealing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Helnim </text:p>
          </table:table-cell>
          <table:table-cell table:style-name="ce21" office:value-type="string" calcext:value-type="string">
            <text:p>Wanax </text:p>
          </table:table-cell>
          <table:table-cell table:style-name="ce21" office:value-type="string" calcext:value-type="string">
            <text:p>2022-09-08 19:44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9]);COLUMN([.A59]))" office:value-type="string" office:string-value="https://www.tamriel-rebuilt.org/claims/ito-dwemer-dealings" calcext:value-type="string">
            <text:p>https://www.tamriel-rebuilt.org/claims/ito-dwemer-dealings</text:p>
          </table:table-cell>
          <table:table-cell table:style-name="ce21" office:value-type="string" calcext:value-type="string">
            <text:p>Dev Shah</text:p>
          </table:table-cell>
          <table:table-cell table:style-name="ce21" office:value-type="string" calcext:value-type="string">
            <text:p>Bloodthirsty Crustacean, Msam 2008 -2011(<text:a xlink:href="https://www.tamriel-rebuilt.org/old_forum/viewtopic.php?t=20488&amp;hilit=Aarlen+Lleranoth" xlink:type="simple">https://www.tamriel-rebuilt.org/old_forum/viewtopic.php?t=20488&amp;hilit=Aarlen+Lleranoth</text:a>)</text:p>
          </table:table-cell>
          <table:table-cell table:style-name="ce25" office:value-type="string" calcext:value-type="string">
            <text:p>Help the IAS figure out the illegal source of the dwemer artifacts that have been flooding the Firewatch black market.</text:p>
          </table:table-cell>
          <table:table-cell table:style-name="ce13" table:formula="of:=COM.MICROSOFT.CONCAT(TRIM([.C59]);&quot;: [&quot;;TRIM([.A59]);&quot;](&quot;;[.J59];&quot;) by &quot;;TRIM([.F59]);IF(ISBLANK([.K59]);&quot;&quot;;COM.MICROSOFT.CONCAT(&quot; (reviewed by &quot;;[.K59];&quot;)&quot;));&quot; -- &quot;;[.M59];IF(ISBLANK([.L59]);&quot;&quot;;COM.MICROSOFT.CONCAT(&quot;; original claimants &quot;;[.L59])))" office:value-type="string" office:string-value="Ready to merge: [[ITO] Dwemer Dealings](https://www.tamriel-rebuilt.org/claims/ito-dwemer-dealings) by Wanax (reviewed by Dev Shah) -- Help the IAS figure out the illegal source of the dwemer artifacts that have been flooding the Firewatch black market.; original claimants Bloodthirsty Crustacean, Msam 2008 -2011(https://www.tamriel-rebuilt.org/old_forum/viewtopic.php?t=20488&amp;hilit=Aarlen+Lleranoth)" calcext:value-type="string">
            <text:p>Ready to merge: [[ITO] Dwemer Dealings](https://www.tamriel-rebuilt.org/claims/ito-dwemer-dealings) by Wanax (reviewed by Dev Shah) -- Help the IAS figure out the illegal source of the dwemer artifacts that have been flooding the Firewatch black market.; original claimants Bloodthirsty Crustacean, Msam 2008 -2011(https://www.tamriel-rebuilt.org/old_forum/viewtopic.php?t=20488&amp;hilit=Aarlen+Lleranoth)</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soul-swipe" xlink:type="simple">[ITO] Soul Swipe</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Telvanni </text:p>
          </table:table-cell>
          <table:table-cell table:style-name="ce21" office:value-type="string" calcext:value-type="string">
            <text:p>Firewatch </text:p>
          </table:table-cell>
          <table:table-cell table:style-name="ce21" office:value-type="string" calcext:value-type="string">
            <text:p>hardycore </text:p>
          </table:table-cell>
          <table:table-cell table:style-name="ce21" office:value-type="string" calcext:value-type="string">
            <text:p>2022-09-08 09:1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60]);COLUMN([.A60]))" office:value-type="string" office:string-value="https://www.tamriel-rebuilt.org/claims/ito-soul-swipe" calcext:value-type="string">
            <text:p>https://www.tamriel-rebuilt.org/claims/ito-soul-swipe</text:p>
          </table:table-cell>
          <table:table-cell table:style-name="ce21" office:value-type="string" calcext:value-type="string">
            <text:p>Dev Shah</text:p>
          </table:table-cell>
          <table:table-cell table:style-name="ce21" office:value-type="string" calcext:value-type="string">
            <text:p>Shapeshifr, immortal_pigs and 6+, 2010-2012 (<text:a xlink:href="https://www.tamriel-rebuilt.org/old_forum/viewtopic.php?t=21656" xlink:type="simple">https://www.tamriel-rebuilt.org/old_forum/viewtopic.php?t=21656</text:a>)</text:p>
          </table:table-cell>
          <table:table-cell table:style-name="ce25" office:value-type="string" calcext:value-type="string">
            <text:p>A simply theft task, given to members of House Telvanni; adapted from the old Helnim Thieves Guild.</text:p>
          </table:table-cell>
          <table:table-cell table:style-name="ce13" table:formula="of:=COM.MICROSOFT.CONCAT(TRIM([.C60]);&quot;: [&quot;;TRIM([.A60]);&quot;](&quot;;[.J60];&quot;) by &quot;;TRIM([.F60]);IF(ISBLANK([.K60]);&quot;&quot;;COM.MICROSOFT.CONCAT(&quot; (reviewed by &quot;;[.K60];&quot;)&quot;));&quot; -- &quot;;[.M60];IF(ISBLANK([.L60]);&quot;&quot;;COM.MICROSOFT.CONCAT(&quot;; original claimants &quot;;[.L60])))" office:value-type="string" office:string-value="Ready to merge: [[ITO] Soul Swipe](https://www.tamriel-rebuilt.org/claims/ito-soul-swipe) by hardycore (reviewed by Dev Shah) -- A simply theft task, given to members of House Telvanni; adapted from the old Helnim Thieves Guild.; original claimants Shapeshifr, immortal_pigs and 6+, 2010-2012 (https://www.tamriel-rebuilt.org/old_forum/viewtopic.php?t=21656)" calcext:value-type="string">
            <text:p>Ready to merge: [[ITO] Soul Swipe](https://www.tamriel-rebuilt.org/claims/ito-soul-swipe) by hardycore (reviewed by Dev Shah) -- A simply theft task, given to members of House Telvanni; adapted from the old Helnim Thieves Guild.; original claimants Shapeshifr, immortal_pigs and 6+, 2010-2012 (https://www.tamriel-rebuilt.org/old_forum/viewtopic.php?t=21656)</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miner-problems" xlink:type="simple">[ITO] Miner Problem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Firewatch </text:p>
          </table:table-cell>
          <table:table-cell table:style-name="ce21" office:value-type="string" calcext:value-type="string">
            <text:p>CogAndStar </text:p>
          </table:table-cell>
          <table:table-cell table:style-name="ce21" office:value-type="string" calcext:value-type="string">
            <text:p>2022-09-07 22:29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61]);COLUMN([.A61]))" office:value-type="string" office:string-value="https://www.tamriel-rebuilt.org/claims/ito-miner-problems" calcext:value-type="string">
            <text:p>https://www.tamriel-rebuilt.org/claims/ito-miner-problems</text:p>
          </table:table-cell>
          <table:table-cell table:style-name="ce21" office:value-type="string" calcext:value-type="string">
            <text:p>abby</text:p>
          </table:table-cell>
          <table:table-cell table:style-name="ce21" office:value-type="string" calcext:value-type="string">
            <text:p>MMMowSkwoz 2009 (<text:a xlink:href="https://www.tamriel-rebuilt.org/old_forum/viewtopic.php?p=269462&amp;hilit=Miner+Problems#p269462" xlink:type="simple">https://www.tamriel-rebuilt.org/old_forum/viewtopic.php?p=269462&amp;hilit=Miner+Problems#p269462</text:a>), Zobator 2012 (<text:a xlink:href="https://www.tamriel-rebuilt.org/old_forum/viewtopic.php?t=23624&amp;hilit=Miner+Problems" xlink:type="simple">https://www.tamriel-rebuilt.org/old_forum/viewtopic.php?t=23624&amp;hilit=Miner+Problems</text:a>)</text:p>
          </table:table-cell>
          <table:table-cell table:style-name="ce25" office:value-type="string" calcext:value-type="string">
            <text:p>An easy port of an old Helnim quest to Firewatch, dealing with a poisoning plot in the ?? diamond mine.</text:p>
          </table:table-cell>
          <table:table-cell table:style-name="ce13" table:formula="of:=COM.MICROSOFT.CONCAT(TRIM([.C61]);&quot;: [&quot;;TRIM([.A61]);&quot;](&quot;;[.J61];&quot;) by &quot;;TRIM([.F61]);IF(ISBLANK([.K61]);&quot;&quot;;COM.MICROSOFT.CONCAT(&quot; (reviewed by &quot;;[.K61];&quot;)&quot;));&quot; -- &quot;;[.M61];IF(ISBLANK([.L61]);&quot;&quot;;COM.MICROSOFT.CONCAT(&quot;; original claimants &quot;;[.L61])))" office:value-type="string" office:string-value="Ready to merge: [[ITO] Miner Problems](https://www.tamriel-rebuilt.org/claims/ito-miner-problems) by CogAndStar (reviewed by abby) -- An easy port of an old Helnim quest to Firewatch, dealing with a poisoning plot in the ?? diamond mine.; original claimants MMMowSkwoz 2009 (https://www.tamriel-rebuilt.org/old_forum/viewtopic.php?p=269462&amp;hilit=Miner+Problems#p269462), Zobator 2012 (https://www.tamriel-rebuilt.org/old_forum/viewtopic.php?t=23624&amp;hilit=Miner+Problems)" calcext:value-type="string">
            <text:p>Ready to merge: [[ITO] Miner Problems](https://www.tamriel-rebuilt.org/claims/ito-miner-problems) by CogAndStar (reviewed by abby) -- An easy port of an old Helnim quest to Firewatch, dealing with a poisoning plot in the ?? diamond mine.; original claimants MMMowSkwoz 2009 (https://www.tamriel-rebuilt.org/old_forum/viewtopic.php?p=269462&amp;hilit=Miner+Problems#p269462), Zobator 2012 (https://www.tamriel-rebuilt.org/old_forum/viewtopic.php?t=23624&amp;hilit=Miner+Problems)</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seeking-friend" xlink:type="simple">[ITO] Seeking a Friend</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number-columns-repeated="2"/>
          <table:table-cell table:style-name="ce21" office:value-type="string" calcext:value-type="string">
            <text:p>pralec </text:p>
          </table:table-cell>
          <table:table-cell table:style-name="ce21" office:value-type="string" calcext:value-type="string">
            <text:p>2022-09-06 23:47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62]);COLUMN([.A62]))" office:value-type="string" office:string-value="https://www.tamriel-rebuilt.org/claims/ito-seeking-friend" calcext:value-type="string">
            <text:p>https://www.tamriel-rebuilt.org/claims/ito-seeking-friend</text:p>
          </table:table-cell>
          <table:table-cell table:style-name="ce21" office:value-type="string" calcext:value-type="string">
            <text:p>abby</text:p>
          </table:table-cell>
          <table:table-cell table:style-name="ce21" office:value-type="string" calcext:value-type="string">
            <text:p>Msam 2010 (<text:a xlink:href="https://www.tamriel-rebuilt.org/old_forum/viewtopic.php?p=305096&amp;hilit=Garo+Varsel#p305096" xlink:type="simple">https://www.tamriel-rebuilt.org/old_forum/viewtopic.php?p=305096&amp;hilit=Garo+Varsel#p305096</text:a>)</text:p>
          </table:table-cell>
          <table:table-cell table:style-name="ce25" office:value-type="string" calcext:value-type="string">
            <text:p>A straightforward port an slight edit of the original quest by Msam, wherein you help a Dunmer find an old friend.</text:p>
          </table:table-cell>
          <table:table-cell table:style-name="ce13" table:formula="of:=COM.MICROSOFT.CONCAT(TRIM([.C62]);&quot;: [&quot;;TRIM([.A62]);&quot;](&quot;;[.J62];&quot;) by &quot;;TRIM([.F62]);IF(ISBLANK([.K62]);&quot;&quot;;COM.MICROSOFT.CONCAT(&quot; (reviewed by &quot;;[.K62];&quot;)&quot;));&quot; -- &quot;;[.M62];IF(ISBLANK([.L62]);&quot;&quot;;COM.MICROSOFT.CONCAT(&quot;; original claimants &quot;;[.L62])))" office:value-type="string" office:string-value="Ready to merge: [[ITO] Seeking a Friend](https://www.tamriel-rebuilt.org/claims/ito-seeking-friend) by pralec (reviewed by abby) -- A straightforward port an slight edit of the original quest by Msam, wherein you help a Dunmer find an old friend.; original claimants Msam 2010 (https://www.tamriel-rebuilt.org/old_forum/viewtopic.php?p=305096&amp;hilit=Garo+Varsel#p305096)" calcext:value-type="string">
            <text:p>Ready to merge: [[ITO] Seeking a Friend](https://www.tamriel-rebuilt.org/claims/ito-seeking-friend) by pralec (reviewed by abby) -- A straightforward port an slight edit of the original quest by Msam, wherein you help a Dunmer find an old friend.; original claimants Msam 2010 (https://www.tamriel-rebuilt.org/old_forum/viewtopic.php?p=305096&amp;hilit=Garo+Varsel#p305096)</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misc-quests" xlink:type="simple">[ITO] Firewatch Misc Quest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Firewatch </text:p>
          </table:table-cell>
          <table:table-cell table:style-name="ce21" office:value-type="string" calcext:value-type="string">
            <text:p>Jonado and Envy123 </text:p>
          </table:table-cell>
          <table:table-cell table:style-name="ce21" office:value-type="string" calcext:value-type="string">
            <text:p>2022-09-02 04:12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63]);COLUMN([.A63]))" office:value-type="string" office:string-value="https://www.tamriel-rebuilt.org/claims/ito-firewatch-misc-quests" calcext:value-type="string">
            <text:p>https://www.tamriel-rebuilt.org/claims/ito-firewatch-misc-quests</text:p>
          </table:table-cell>
          <table:table-cell table:style-name="ce21" office:value-type="string" calcext:value-type="string">
            <text:p>abby</text:p>
          </table:table-cell>
          <table:table-cell table:style-name="ce21" office:value-type="string" calcext:value-type="string">
            <text:p>Graff and groza528 2007 (<text:a xlink:href="https://www.tamriel-rebuilt.org/old_forum/viewtopic.php?p=202980#p202980" xlink:type="simple">https://www.tamriel-rebuilt.org/old_forum/viewtopic.php?p=202980#p202980</text:a>) and immortal_pigs, The Greatness, MSam, 2010 (<text:a xlink:href="https://www.tamriel-rebuilt.org/old_forum/viewtopic.php?p=290763#p290763" xlink:type="simple">https://www.tamriel-rebuilt.org/old_forum/viewtopic.php?p=290763#p290763</text:a>)</text:p>
          </table:table-cell>
          <table:table-cell table:style-name="ce25" office:value-type="string" calcext:value-type="string">
            <text:p>A couple ofmiscellaneous quests in Firewatch, including a story of addiction (lightly based on a quest by immortal_pigs) and the return of the greatest of old TR quest – Gummidge originally by graff.</text:p>
          </table:table-cell>
          <table:table-cell table:style-name="ce13" table:formula="of:=COM.MICROSOFT.CONCAT(TRIM([.C63]);&quot;: [&quot;;TRIM([.A63]);&quot;](&quot;;[.J63];&quot;) by &quot;;TRIM([.F63]);IF(ISBLANK([.K63]);&quot;&quot;;COM.MICROSOFT.CONCAT(&quot; (reviewed by &quot;;[.K63];&quot;)&quot;));&quot; -- &quot;;[.M63];IF(ISBLANK([.L63]);&quot;&quot;;COM.MICROSOFT.CONCAT(&quot;; original claimants &quot;;[.L63])))" office:value-type="string" office:string-value="Ready to merge: [[ITO] Firewatch Misc Quests](https://www.tamriel-rebuilt.org/claims/ito-firewatch-misc-quests) by Jonado and Envy123 (reviewed by abby) -- A couple ofmiscellaneous quests in Firewatch, including a story of addiction (lightly based on a quest by immortal_pigs) and the return of the greatest of old TR quest – Gummidge originally by graff.; original claimants Graff and groza528 2007 (https://www.tamriel-rebuilt.org/old_forum/viewtopic.php?p=202980#p202980) and immortal_pigs, The Greatness, MSam, 2010 (https://www.tamriel-rebuilt.org/old_forum/viewtopic.php?p=290763#p290763)" calcext:value-type="string">
            <text:p>Ready to merge: [[ITO] Firewatch Misc Quests](https://www.tamriel-rebuilt.org/claims/ito-firewatch-misc-quests) by Jonado and Envy123 (reviewed by abby) -- A couple ofmiscellaneous quests in Firewatch, including a story of addiction (lightly based on a quest by immortal_pigs) and the return of the greatest of old TR quest – Gummidge originally by graff.; original claimants Graff and groza528 2007 (https://www.tamriel-rebuilt.org/old_forum/viewtopic.php?p=202980#p202980) and immortal_pigs, The Greatness, MSam, 2010 (https://www.tamriel-rebuilt.org/old_forum/viewtopic.php?p=290763#p290763)</text:p>
          </table:table-cell>
          <table:table-cell table:style-name="ce13" table:number-columns-repeated="1009"/>
          <table:table-cell table:style-name="ce23"/>
        </table:table-row>
        <table:table-row table:style-name="ro4">
          <table:table-cell table:style-name="ce17" office:value-type="string" calcext:value-type="string">
            <text:p><text:a xlink:href="https://www.tamriel-rebuilt.org/claims/ito-althoa-bal-oyra-misc-quests" xlink:type="simple">[ITO] Althoa + Bal Oyra Misc Quest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Althoa Isle </text:p>
          </table:table-cell>
          <table:table-cell table:style-name="ce21" office:value-type="string" calcext:value-type="string">
            <text:p>Wanax </text:p>
          </table:table-cell>
          <table:table-cell table:style-name="ce21" office:value-type="string" calcext:value-type="string">
            <text:p>2022-09-01 22:4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64]);COLUMN([.A64]))" office:value-type="string" office:string-value="https://www.tamriel-rebuilt.org/claims/ito-althoa-bal-oyra-misc-quests" calcext:value-type="string">
            <text:p>https://www.tamriel-rebuilt.org/claims/ito-althoa-bal-oyra-misc-quests</text:p>
          </table:table-cell>
          <table:table-cell table:style-name="ce21" office:value-type="string" calcext:value-type="string">
            <text:p>abby</text:p>
          </table:table-cell>
          <table:table-cell table:style-name="ce21" office:value-type="string" calcext:value-type="string">
            <text:p>Groza528, 2007 (<text:a xlink:href="https://www.tamriel-rebuilt.org/old_forum/viewtopic.php?t=17363&amp;hilit=Muskflies+in+Bal+Oyra" xlink:type="simple">https://www.tamriel-rebuilt.org/old_forum/viewtopic.php?t=17363&amp;hilit=Muskflies+in+Bal+Oyra</text:a>), starcrunch 2007 (<text:a xlink:href="https://www.tamriel-rebuilt.org/old_forum/viewtopic.php?p=206971#p206971" xlink:type="simple">https://www.tamriel-rebuilt.org/old_forum/viewtopic.php?p=206971#p206971</text:a>), Ludovic (<text:a xlink:href="https://www.tamriel-rebuilt.org/old_forum/viewtopic.php?t=17365&amp;hilit=Elammu+Andrani" xlink:type="simple">https://www.tamriel-rebuilt.org/old_forum/viewtopic.php?t=17365&amp;hilit=Elammu+Andrani</text:a>)</text:p>
          </table:table-cell>
          <table:table-cell table:style-name="ce25" office:value-type="string" calcext:value-type="string">
            <text:p>Two miscellaneous quests in Bal Oyra by Wanax, including the return of the infamous but nostalgic Muskflies quest by ???, now much less annoying and a rework of another one by starcrunch. Another small one misc for Bahrammu exploring its relationship with its Telvanni master (inspired by Lud’s quest) and another for Nivalis, involving an orc accused of reaving (inspired by a groza quest)</text:p>
          </table:table-cell>
          <table:table-cell table:style-name="ce13" table:formula="of:=COM.MICROSOFT.CONCAT(TRIM([.C64]);&quot;: [&quot;;TRIM([.A64]);&quot;](&quot;;[.J64];&quot;) by &quot;;TRIM([.F64]);IF(ISBLANK([.K64]);&quot;&quot;;COM.MICROSOFT.CONCAT(&quot; (reviewed by &quot;;[.K64];&quot;)&quot;));&quot; -- &quot;;[.M64];IF(ISBLANK([.L64]);&quot;&quot;;COM.MICROSOFT.CONCAT(&quot;; original claimants &quot;;[.L64])))" office:value-type="string" office:string-value="Ready to merge: [[ITO] Althoa + Bal Oyra Misc Quests](https://www.tamriel-rebuilt.org/claims/ito-althoa-bal-oyra-misc-quests) by Wanax (reviewed by abby) -- Two miscellaneous quests in Bal Oyra by Wanax, including the return of the infamous but nostalgic Muskflies quest by ???, now much less annoying and a rework of another one by starcrunch. Another small one misc for Bahrammu exploring its relationship with its Telvanni master (inspired by Lud’s quest) and another for Nivalis, involving an orc accused of reaving (inspired by a groza quest); original claimants Groza528, 2007 (https://www.tamriel-rebuilt.org/old_forum/viewtopic.php?t=17363&amp;hilit=Muskflies+in+Bal+Oyra), starcrunch 2007 (https://www.tamriel-rebuilt.org/old_forum/viewtopic.php?p=206971#p206971), Ludovic (https://www.tamriel-rebuilt.org/old_forum/viewtopic.php?t=17365&amp;hilit=Elammu+Andrani)" calcext:value-type="string">
            <text:p>Ready to merge: [[ITO] Althoa + Bal Oyra Misc Quests](https://www.tamriel-rebuilt.org/claims/ito-althoa-bal-oyra-misc-quests) by Wanax (reviewed by abby) -- Two miscellaneous quests in Bal Oyra by Wanax, including the return of the infamous but nostalgic Muskflies quest by ???, now much less annoying and a rework of another one by starcrunch. Another small one misc for Bahrammu exploring its relationship with its Telvanni master (inspired by Lud’s quest) and another for Nivalis, involving an orc accused of reaving (inspired by a groza quest); original claimants Groza528, 2007 (https://www.tamriel-rebuilt.org/old_forum/viewtopic.php?t=17363&amp;hilit=Muskflies+in+Bal+Oyra), starcrunch 2007 (https://www.tamriel-rebuilt.org/old_forum/viewtopic.php?p=206971#p206971), Ludovic (https://www.tamriel-rebuilt.org/old_forum/viewtopic.php?t=17365&amp;hilit=Elammu+Andrani)</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imperial-cult-questline" xlink:type="simple">[ITO] Firewatch Imperial Cult Questline</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Imperial Cult </text:p>
          </table:table-cell>
          <table:table-cell table:style-name="ce21" office:value-type="string" calcext:value-type="string">
            <text:p>Firewatch </text:p>
          </table:table-cell>
          <table:table-cell table:style-name="ce21" office:value-type="string" calcext:value-type="string">
            <text:p>Delemis, pralec </text:p>
          </table:table-cell>
          <table:table-cell table:style-name="ce21" office:value-type="string" calcext:value-type="string">
            <text:p>2022-09-08 01:19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65]);COLUMN([.A65]))" office:value-type="string" office:string-value="https://www.tamriel-rebuilt.org/claims/ito-firewatch-imperial-cult-questline" calcext:value-type="string">
            <text:p>https://www.tamriel-rebuilt.org/claims/ito-firewatch-imperial-cult-questline</text:p>
          </table:table-cell>
          <table:table-cell table:style-name="ce21"/>
          <table:table-cell table:style-name="ce21" office:value-type="string" calcext:value-type="string">
            <text:p>Jedak, steady_eddy 2007-2008 (<text:a xlink:href="https://www.tamriel-rebuilt.org/old_forum/viewtopic.php?p=230491#p230491" xlink:type="simple">https://www.tamriel-rebuilt.org/old_forum/viewtopic.php?p=230491#p230491</text:a>), gro-Dhal, Bloodthirsty Crustacean 2009 (https://www.tamriel-rebuilt.org/old_forum/viewtopic.php?t=21657&amp;hilit=Cantorius+Tramel)</text:p>
          </table:table-cell>
          <table:table-cell table:style-name="ce25" office:value-type="string" calcext:value-type="string">
            <text:p>A combination and rework of the old Firewatch, Bal Oyra and Helnim Imperial Cult questlines, this one deals with tending to the sick, gathering alms, and seeking out sacred artifacts.</text:p>
          </table:table-cell>
          <table:table-cell table:style-name="ce13" table:formula="of:=COM.MICROSOFT.CONCAT(TRIM([.C65]);&quot;: [&quot;;TRIM([.A65]);&quot;](&quot;;[.J65];&quot;) by &quot;;TRIM([.F65]);IF(ISBLANK([.K65]);&quot;&quot;;COM.MICROSOFT.CONCAT(&quot; (reviewed by &quot;;[.K65];&quot;)&quot;));&quot; -- &quot;;[.M65];IF(ISBLANK([.L65]);&quot;&quot;;COM.MICROSOFT.CONCAT(&quot;; original claimants &quot;;[.L65])))" office:value-type="string" office:string-value="Under Review: [[ITO] Firewatch Imperial Cult Questline](https://www.tamriel-rebuilt.org/claims/ito-firewatch-imperial-cult-questline) by Delemis, pralec -- A combination and rework of the old Firewatch, Bal Oyra and Helnim Imperial Cult questlines, this one deals with tending to the sick, gathering alms, and seeking out sacred artifacts.; original claimants Jedak, steady_eddy 2007-2008 (https://www.tamriel-rebuilt.org/old_forum/viewtopic.php?p=230491#p230491), gro-Dhal, Bloodthirsty Crustacean 2009 (https://www.tamriel-rebuilt.org/old_forum/viewtopic.php?t=21657&amp;hilit=Cantorius+Tramel)" calcext:value-type="string">
            <text:p>Under Review: [[ITO] Firewatch Imperial Cult Questline](https://www.tamriel-rebuilt.org/claims/ito-firewatch-imperial-cult-questline) by Delemis, pralec -- A combination and rework of the old Firewatch, Bal Oyra and Helnim Imperial Cult questlines, this one deals with tending to the sick, gathering alms, and seeking out sacred artifacts.; original claimants Jedak, steady_eddy 2007-2008 (https://www.tamriel-rebuilt.org/old_forum/viewtopic.php?p=230491#p230491), gro-Dhal, Bloodthirsty Crustacean 2009 (https://www.tamriel-rebuilt.org/old_forum/viewtopic.php?t=21657&amp;hilit=Cantorius+Tramel)</text:p>
          </table:table-cell>
          <table:table-cell table:style-name="ce13" table:number-columns-repeated="1009"/>
          <table:table-cell table:style-name="ce23"/>
        </table:table-row>
        <table:table-row table:style-name="ro1">
          <table:table-cell table:style-name="ce16" office:value-type="string" calcext:value-type="string">
            <text:p><text:a xlink:href="https://www.tamriel-rebuilt.org/claims/tr-firemoth-ruined-gatehouse" xlink:type="simple">TR Firemoth: Ruined Gatehouse</text:a> </text:p>
          </table:table-cell>
          <table:table-cell table:style-name="ce20" office:value-type="string" calcext:value-type="string">
            <text:p>Medium </text:p>
          </table:table-cell>
          <table:table-cell table:style-name="ce20" office:value-type="string" calcext:value-type="string">
            <text:p>Ready to merge </text:p>
          </table:table-cell>
          <table:table-cell table:style-name="ce20" office:value-type="string" calcext:value-type="string">
            <text:p>Imperial Legion </text:p>
          </table:table-cell>
          <table:table-cell table:style-name="ce20" office:value-type="string" calcext:value-type="string">
            <text:p>Fort Firemoth </text:p>
          </table:table-cell>
          <table:table-cell table:style-name="ce20" office:value-type="string" calcext:value-type="string">
            <text:p>Evil Eye </text:p>
          </table:table-cell>
          <table:table-cell table:style-name="ce20" office:value-type="string" calcext:value-type="string">
            <text:p>2022-08-24 16:58 </text:p>
          </table:table-cell>
          <table:table-cell table:style-name="ce20" office:value-type="string" calcext:value-type="string">
            <text:p>Interior </text:p>
          </table:table-cell>
          <table:table-cell table:style-name="ce20" office:value-type="string" calcext:value-type="string">
            <text:p>Firemoth</text:p>
          </table:table-cell>
          <table:table-cell table:style-name="ce20" table:formula="of:=CELL_URL(1;ROW([.A66]);COLUMN([.A66]))" office:value-type="string" office:string-value="https://www.tamriel-rebuilt.org/claims/tr-firemoth-ruined-gatehouse" calcext:value-type="string">
            <text:p>https://www.tamriel-rebuilt.org/claims/tr-firemoth-ruined-gatehouse</text:p>
          </table:table-cell>
          <table:table-cell table:style-name="ce20" office:value-type="string" calcext:value-type="string">
            <text:p>Jackimoff Wackimoff</text:p>
          </table:table-cell>
          <table:table-cell table:style-name="ce20"/>
          <table:table-cell table:style-name="ce24" office:value-type="string" calcext:value-type="string">
            <text:p>Jack just recently reviewed one of the remaining interiors for TR’s version of Firemoth, made by Evil Eye.</text:p>
          </table:table-cell>
          <table:table-cell table:style-name="ce12" table:formula="of:=COM.MICROSOFT.CONCAT(TRIM([.C66]);&quot;: [&quot;;TRIM([.A66]);&quot;](&quot;;[.J66];&quot;) by &quot;;TRIM([.F66]);IF(ISBLANK([.K66]);&quot;&quot;;COM.MICROSOFT.CONCAT(&quot; (reviewed by &quot;;[.K66];&quot;)&quot;));&quot; -- &quot;;[.M66];IF(ISBLANK([.L66]);&quot;&quot;;COM.MICROSOFT.CONCAT(&quot;; original claimants &quot;;[.L66])))" office:value-type="string" office:string-value="Ready to merge: [TR Firemoth: Ruined Gatehouse](https://www.tamriel-rebuilt.org/claims/tr-firemoth-ruined-gatehouse) by Evil Eye (reviewed by Jackimoff Wackimoff) -- Jack just recently reviewed one of the remaining interiors for TR’s version of Firemoth, made by Evil Eye." calcext:value-type="string">
            <text:p>Ready to merge: [TR Firemoth: Ruined Gatehouse](https://www.tamriel-rebuilt.org/claims/tr-firemoth-ruined-gatehouse) by Evil Eye (reviewed by Jackimoff Wackimoff) -- Jack just recently reviewed one of the remaining interiors for TR’s version of Firemoth, made by Evil Eye.</text:p>
          </table:table-cell>
          <table:table-cell table:style-name="ce12" table:number-columns-repeated="1009"/>
          <table:table-cell table:style-name="ce40"/>
        </table:table-row>
        <table:table-row table:style-name="ro5">
          <table:table-cell table:style-name="ce17" office:value-type="string" calcext:value-type="string">
            <text:p><text:a xlink:href="https://www.tamriel-rebuilt.org/claims/thirr-valley-07" xlink:type="simple">Thirr Valley 07</text:a> </text:p>
          </table:table-cell>
          <table:table-cell table:style-name="ce21" office:value-type="string" calcext:value-type="string">
            <text:p>Critical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Blackbird</text:p>
          </table:table-cell>
          <table:table-cell table:style-name="ce21" office:value-type="string" calcext:value-type="string">
            <text:p>2022-10-01 05:09 </text:p>
          </table:table-cell>
          <table:table-cell table:style-name="ce21" office:value-type="string" calcext:value-type="string">
            <text:p>Exterior</text:p>
          </table:table-cell>
          <table:table-cell table:style-name="ce21" office:value-type="string" calcext:value-type="string">
            <text:p>Hlan Oek</text:p>
          </table:table-cell>
          <table:table-cell table:style-name="ce21" table:formula="of:=CELL_URL(1;ROW([.A67]);COLUMN([.A67]))" office:value-type="string" office:string-value="https://www.tamriel-rebuilt.org/claims/thirr-valley-07" calcext:value-type="string">
            <text:p>https://www.tamriel-rebuilt.org/claims/thirr-valley-07</text:p>
          </table:table-cell>
          <table:table-cell table:style-name="ce21" office:value-type="string" calcext:value-type="string">
            <text:p>Chef</text:p>
          </table:table-cell>
          <table:table-cell table:style-name="ce21"/>
          <table:table-cell table:style-name="ce25" office:value-type="string" calcext:value-type="string">
            <text:p>The second claim of the western buffer, this one was made by Blackbird, a prolific TR exterior and interior modder from the late 00s and early 10s who has decided to return to TR. They made quick work of the claim, which was recently <text:s/>reviewed by Chef.</text:p>
          </table:table-cell>
          <table:table-cell table:style-name="ce13" table:formula="of:=COM.MICROSOFT.CONCAT(TRIM([.C67]);&quot;: [&quot;;TRIM([.A67]);&quot;](&quot;;[.J67];&quot;) by &quot;;TRIM([.F67]);IF(ISBLANK([.K67]);&quot;&quot;;COM.MICROSOFT.CONCAT(&quot; (reviewed by &quot;;[.K67];&quot;)&quot;));&quot; -- &quot;;[.M67];IF(ISBLANK([.L67]);&quot;&quot;;COM.MICROSOFT.CONCAT(&quot;; original claimants &quot;;[.L67])))" office:value-type="string" office:string-value="Merged: [Thirr Valley 07](https://www.tamriel-rebuilt.org/claims/thirr-valley-07) by Blackbird (reviewed by Chef) -- The second claim of the western buffer, this one was made by Blackbird, a prolific TR exterior and interior modder from the late 00s and early 10s who has decided to return to TR. They made quick work of the claim, which was recently  reviewed by Chef." calcext:value-type="string">
            <text:p>Merged: [Thirr Valley 07](https://www.tamriel-rebuilt.org/claims/thirr-valley-07) by Blackbird (reviewed by Chef) -- The second claim of the western buffer, this one was made by Blackbird, a prolific TR exterior and interior modder from the late 00s and early 10s who has decided to return to TR. They made quick work of the claim, which was recently <text:s/>reviewed by Chef.</text:p>
          </table:table-cell>
          <table:table-cell table:style-name="ce13" table:number-columns-repeated="1009"/>
          <table:table-cell table:style-name="ce23"/>
        </table:table-row>
        <table:table-row table:style-name="ro6">
          <table:table-cell table:style-name="ce17" office:value-type="string" calcext:value-type="string">
            <text:p><text:a xlink:href="https://www.tamriel-rebuilt.org/claims/thirr-valley-08" xlink:type="simple">Thirr Valley 08</text:a> </text:p>
          </table:table-cell>
          <table:table-cell table:style-name="ce21" office:value-type="string" calcext:value-type="string">
            <text:p>Critical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Chef </text:p>
          </table:table-cell>
          <table:table-cell table:style-name="ce21" office:value-type="string" calcext:value-type="string">
            <text:p>2022-08-08 19:42 </text:p>
          </table:table-cell>
          <table:table-cell table:style-name="ce21" office:value-type="string" calcext:value-type="string">
            <text:p>Exterior </text:p>
          </table:table-cell>
          <table:table-cell table:style-name="ce21" office:value-type="string" calcext:value-type="string">
            <text:p>Hlan Oek</text:p>
          </table:table-cell>
          <table:table-cell table:style-name="ce21" table:formula="of:=CELL_URL(1;ROW([.A68]);COLUMN([.A68]))" office:value-type="string" office:string-value="https://www.tamriel-rebuilt.org/claims/thirr-valley-08" calcext:value-type="string">
            <text:p>https://www.tamriel-rebuilt.org/claims/thirr-valley-08</text:p>
          </table:table-cell>
          <table:table-cell table:style-name="ce21" office:value-type="string" calcext:value-type="string">
            <text:p>MinerMan60101</text:p>
          </table:table-cell>
          <table:table-cell table:style-name="ce21"/>
          <table:table-cell table:style-name="ce25" office:value-type="string" calcext:value-type="string">
            <text:p>Last year, as the assets required for Othreleth Woods region were getting finalized, we decided to add a buffer of exterior claims west of the Coronati Basin region, so that players of the Hlan Oek expansion wouldn’t have to stare out into the void. With the finalization of Othreleth Woods trees earlier this year, Chef got working on the first claim, which forms an intersection between Aanthirin, Coronati Basin, Armun Ashlands and Othreleth Woods regions. Finalized in summer, it is the first claim to really make use of the Othreleth Woods assets, helping define the canonical look of a region which will be the main focus of our exterior developers for the next couple of years. Recently, MinerMan60101 has reviewed the claim and has merged it into our section file.</text:p>
          </table:table-cell>
          <table:table-cell table:style-name="ce13" table:formula="of:=COM.MICROSOFT.CONCAT(TRIM([.C68]);&quot;: [&quot;;TRIM([.A68]);&quot;](&quot;;[.J68];&quot;) by &quot;;TRIM([.F68]);IF(ISBLANK([.K68]);&quot;&quot;;COM.MICROSOFT.CONCAT(&quot; (reviewed by &quot;;[.K68];&quot;)&quot;));&quot; -- &quot;;[.M68];IF(ISBLANK([.L68]);&quot;&quot;;COM.MICROSOFT.CONCAT(&quot;; original claimants &quot;;[.L68])))" office:value-type="string" office:string-value="Merged: [Thirr Valley 08](https://www.tamriel-rebuilt.org/claims/thirr-valley-08) by Chef (reviewed by MinerMan60101) -- Last year, as the assets required for Othreleth Woods region were getting finalized, we decided to add a buffer of exterior claims west of the Coronati Basin region, so that players of the Hlan Oek expansion wouldn’t have to stare out into the void. With the finalization of Othreleth Woods trees earlier this year, Chef got working on the first claim, which forms an intersection between Aanthirin, Coronati Basin, Armun Ashlands and Othreleth Woods regions. Finalized in summer, it is the first claim to really make use of the Othreleth Woods assets, helping define the canonical look of a region which will be the main focus of our exterior developers for the next couple of years. Recently, MinerMan60101 has reviewed the claim and has merged it into our section file." calcext:value-type="string">
            <text:p>Merged: [Thirr Valley 08](https://www.tamriel-rebuilt.org/claims/thirr-valley-08) by Chef (reviewed by MinerMan60101) -- Last year, as the assets required for Othreleth Woods region were getting finalized, we decided to add a buffer of exterior claims west of the Coronati Basin region, so that players of the Hlan Oek expansion wouldn’t have to stare out into the void. With the finalization of Othreleth Woods trees earlier this year, Chef got working on the first claim, which forms an intersection between Aanthirin, Coronati Basin, Armun Ashlands and Othreleth Woods regions. Finalized in summer, it is the first claim to really make use of the Othreleth Woods assets, helping define the canonical look of a region which will be the main focus of our exterior developers for the next couple of years. Recently, MinerMan60101 has reviewed the claim and has merged it into our section fil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25-keep-new" xlink:type="simple">Hlan Oek #25 - Keep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Khazar </text:p>
          </table:table-cell>
          <table:table-cell table:style-name="ce21" office:value-type="string" calcext:value-type="string">
            <text:p>2022-09-29 02:28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69]);COLUMN([.A69]))" office:value-type="string" office:string-value="https://www.tamriel-rebuilt.org/claims/hlan-oek-25-keep-new" calcext:value-type="string">
            <text:p>https://www.tamriel-rebuilt.org/claims/hlan-oek-25-keep-new</text:p>
          </table:table-cell>
          <table:table-cell table:style-name="ce21" office:value-type="string" calcext:value-type="string">
            <text:p>Vern</text:p>
          </table:table-cell>
          <table:table-cell table:style-name="ce21"/>
          <table:table-cell table:style-name="ce25" office:value-type="string" calcext:value-type="string">
            <text:p>House Hlaalu’s main garrison in the city.</text:p>
          </table:table-cell>
          <table:table-cell table:style-name="ce13" table:formula="of:=COM.MICROSOFT.CONCAT(TRIM([.C69]);&quot;: [&quot;;TRIM([.A69]);&quot;](&quot;;[.J69];&quot;) by &quot;;TRIM([.F69]);IF(ISBLANK([.K69]);&quot;&quot;;COM.MICROSOFT.CONCAT(&quot; (reviewed by &quot;;[.K69];&quot;)&quot;));&quot; -- &quot;;[.M69];IF(ISBLANK([.L69]);&quot;&quot;;COM.MICROSOFT.CONCAT(&quot;; original claimants &quot;;[.L69])))" office:value-type="string" office:string-value="Merged: [Hlan Oek #25 - Keep (new)](https://www.tamriel-rebuilt.org/claims/hlan-oek-25-keep-new) by Khazar (reviewed by Vern) -- House Hlaalu’s main garrison in the city." calcext:value-type="string">
            <text:p>Merged: [Hlan Oek #25 - Keep (new)](https://www.tamriel-rebuilt.org/claims/hlan-oek-25-keep-new) by Khazar (reviewed by Vern) -- House Hlaalu’s main garrison in the city.</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23-sewers" xlink:type="simple">Hlan Oek #23 - Sewer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Khazar, Rats</text:p>
          </table:table-cell>
          <table:table-cell table:style-name="ce21" office:value-type="string" calcext:value-type="string">
            <text:p>2022-09-28 03:30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0]);COLUMN([.A70]))" office:value-type="string" office:string-value="https://www.tamriel-rebuilt.org/claims/hlan-oek-23-sewers" calcext:value-type="string">
            <text:p>https://www.tamriel-rebuilt.org/claims/hlan-oek-23-sewers</text:p>
          </table:table-cell>
          <table:table-cell table:style-name="ce21" office:value-type="string" calcext:value-type="string">
            <text:p>Vern</text:p>
          </table:table-cell>
          <table:table-cell table:style-name="ce21"/>
          <table:table-cell table:style-name="ce25" office:value-type="string" calcext:value-type="string">
            <text:p>The sewers host the main Cammona Tong hideout on the Middle Thirr.</text:p>
          </table:table-cell>
          <table:table-cell table:style-name="ce13" table:formula="of:=COM.MICROSOFT.CONCAT(TRIM([.C70]);&quot;: [&quot;;TRIM([.A70]);&quot;](&quot;;[.J70];&quot;) by &quot;;TRIM([.F70]);IF(ISBLANK([.K70]);&quot;&quot;;COM.MICROSOFT.CONCAT(&quot; (reviewed by &quot;;[.K70];&quot;)&quot;));&quot; -- &quot;;[.M70];IF(ISBLANK([.L70]);&quot;&quot;;COM.MICROSOFT.CONCAT(&quot;; original claimants &quot;;[.L70])))" office:value-type="string" office:string-value="Merged: [Hlan Oek #23 - Sewers](https://www.tamriel-rebuilt.org/claims/hlan-oek-23-sewers) by Khazar, Rats (reviewed by Vern) -- The sewers host the main Cammona Tong hideout on the Middle Thirr." calcext:value-type="string">
            <text:p>Merged: [Hlan Oek #23 - Sewers](https://www.tamriel-rebuilt.org/claims/hlan-oek-23-sewers) by Khazar, Rats (reviewed by Vern) -- The sewers host the main Cammona Tong hideout on the Middle Thirr.</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tv08-cave-01" xlink:type="simple">TV_08 cave 0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Othreleth Woods </text:p>
          </table:table-cell>
          <table:table-cell table:style-name="ce21" office:value-type="string" calcext:value-type="string">
            <text:p>bDacc </text:p>
          </table:table-cell>
          <table:table-cell table:style-name="ce21" office:value-type="string" calcext:value-type="string">
            <text:p>2022-09-25 18:03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1]);COLUMN([.A71]))" office:value-type="string" office:string-value="https://www.tamriel-rebuilt.org/claims/tv08-cave-01" calcext:value-type="string">
            <text:p>https://www.tamriel-rebuilt.org/claims/tv08-cave-01</text:p>
          </table:table-cell>
          <table:table-cell table:style-name="ce21" office:value-type="string" calcext:value-type="string">
            <text:p>Vern</text:p>
          </table:table-cell>
          <table:table-cell table:style-name="ce21"/>
          <table:table-cell table:style-name="ce25" office:value-type="string" calcext:value-type="string">
            <text:p>A cystal cave inhabited by a coven of warlocks.</text:p>
          </table:table-cell>
          <table:table-cell table:style-name="ce13" table:formula="of:=COM.MICROSOFT.CONCAT(TRIM([.C71]);&quot;: [&quot;;TRIM([.A71]);&quot;](&quot;;[.J71];&quot;) by &quot;;TRIM([.F71]);IF(ISBLANK([.K71]);&quot;&quot;;COM.MICROSOFT.CONCAT(&quot; (reviewed by &quot;;[.K71];&quot;)&quot;));&quot; -- &quot;;[.M71];IF(ISBLANK([.L71]);&quot;&quot;;COM.MICROSOFT.CONCAT(&quot;; original claimants &quot;;[.L71])))" office:value-type="string" office:string-value="Merged: [TV_08 cave 01](https://www.tamriel-rebuilt.org/claims/tv08-cave-01) by bDacc (reviewed by Vern) -- A cystal cave inhabited by a coven of warlocks." calcext:value-type="string">
            <text:p>Merged: [TV_08 cave 01](https://www.tamriel-rebuilt.org/claims/tv08-cave-01) by bDacc (reviewed by Vern) -- A cystal cave inhabited by a coven of warlock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12-refit" xlink:type="simple">Hlan Oek #12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Nirvayn </text:p>
          </table:table-cell>
          <table:table-cell table:style-name="ce21" office:value-type="string" calcext:value-type="string">
            <text:p>2022-09-25 18:00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2]);COLUMN([.A72]))" office:value-type="string" office:string-value="https://www.tamriel-rebuilt.org/claims/hlan-oek-12-refit" calcext:value-type="string">
            <text:p>https://www.tamriel-rebuilt.org/claims/hlan-oek-12-refit</text:p>
          </table:table-cell>
          <table:table-cell table:style-name="ce23" office:value-type="string" calcext:value-type="string">
            <text:p>Peter</text:p>
          </table:table-cell>
          <table:table-cell table:style-name="ce21" office:value-type="string" calcext:value-type="string">
            <text:p>TheDarkKnight 2020 (<text:a xlink:href="https://www.tamriel-rebuilt.org/claims/hlan-oek-12" xlink:type="simple">https://www.tamriel-rebuilt.org/claims/hlan-oek-12</text:a>)</text:p>
          </table:table-cell>
          <table:table-cell table:style-name="ce25" office:value-type="string" calcext:value-type="string">
            <text:p>The Cammona Tong hideout.</text:p>
          </table:table-cell>
          <table:table-cell table:style-name="ce13" table:formula="of:=COM.MICROSOFT.CONCAT(TRIM([.C72]);&quot;: [&quot;;TRIM([.A72]);&quot;](&quot;;[.J72];&quot;) by &quot;;TRIM([.F72]);IF(ISBLANK([.K72]);&quot;&quot;;COM.MICROSOFT.CONCAT(&quot; (reviewed by &quot;;[.K72];&quot;)&quot;));&quot; -- &quot;;[.M72];IF(ISBLANK([.L72]);&quot;&quot;;COM.MICROSOFT.CONCAT(&quot;; original claimants &quot;;[.L72])))" office:value-type="string" office:string-value="Merged: [Hlan Oek #12 (refit)](https://www.tamriel-rebuilt.org/claims/hlan-oek-12-refit) by Nirvayn (reviewed by Peter) -- The Cammona Tong hideout.; original claimants TheDarkKnight 2020 (https://www.tamriel-rebuilt.org/claims/hlan-oek-12)" calcext:value-type="string">
            <text:p>Merged: [Hlan Oek #12 (refit)](https://www.tamriel-rebuilt.org/claims/hlan-oek-12-refit) by Nirvayn (reviewed by Peter) -- The Cammona Tong hideout.; original claimants TheDarkKnight 2020 (https://www.tamriel-rebuilt.org/claims/hlan-oek-12)</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24-refit" xlink:type="simple">Hlan Oek #24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Tribunal Temple </text:p>
          </table:table-cell>
          <table:table-cell table:style-name="ce21" office:value-type="string" calcext:value-type="string">
            <text:p>Hlan Oek </text:p>
          </table:table-cell>
          <table:table-cell table:style-name="ce21" office:value-type="string" calcext:value-type="string">
            <text:p>Vern </text:p>
          </table:table-cell>
          <table:table-cell table:style-name="ce21" office:value-type="string" calcext:value-type="string">
            <text:p>2022-09-25 17:57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3]);COLUMN([.A73]))" office:value-type="string" office:string-value="https://www.tamriel-rebuilt.org/claims/hlan-oek-24-refit" calcext:value-type="string">
            <text:p>https://www.tamriel-rebuilt.org/claims/hlan-oek-24-refit</text:p>
          </table:table-cell>
          <table:table-cell table:style-name="ce21" office:value-type="string" calcext:value-type="string">
            <text:p>Mark</text:p>
          </table:table-cell>
          <table:table-cell table:style-name="ce21" office:value-type="string" calcext:value-type="string">
            <text:p>mojo187 (<text:a xlink:href="https://www.tamriel-rebuilt.org/claims/hlan-oek-24-temple" xlink:type="simple">https://www.tamriel-rebuilt.org/claims/hlan-oek-24-temple</text:a>)</text:p>
          </table:table-cell>
          <table:table-cell table:style-name="ce25" office:value-type="string" calcext:value-type="string">
            <text:p>The Hlan Oek Tribunal Temple, the town’s most significant institution aside from the Cammona Tong.</text:p>
          </table:table-cell>
          <table:table-cell table:style-name="ce13" table:formula="of:=COM.MICROSOFT.CONCAT(TRIM([.C73]);&quot;: [&quot;;TRIM([.A73]);&quot;](&quot;;[.J73];&quot;) by &quot;;TRIM([.F73]);IF(ISBLANK([.K73]);&quot;&quot;;COM.MICROSOFT.CONCAT(&quot; (reviewed by &quot;;[.K73];&quot;)&quot;));&quot; -- &quot;;[.M73];IF(ISBLANK([.L73]);&quot;&quot;;COM.MICROSOFT.CONCAT(&quot;; original claimants &quot;;[.L73])))" office:value-type="string" office:string-value="Merged: [Hlan Oek #24 (refit)](https://www.tamriel-rebuilt.org/claims/hlan-oek-24-refit) by Vern (reviewed by Mark) -- The Hlan Oek Tribunal Temple, the town’s most significant institution aside from the Cammona Tong.; original claimants mojo187 (https://www.tamriel-rebuilt.org/claims/hlan-oek-24-temple)" calcext:value-type="string">
            <text:p>Merged: [Hlan Oek #24 (refit)](https://www.tamriel-rebuilt.org/claims/hlan-oek-24-refit) by Vern (reviewed by Mark) -- The Hlan Oek Tribunal Temple, the town’s most significant institution aside from the Cammona Tong.; original claimants mojo187 (https://www.tamriel-rebuilt.org/claims/hlan-oek-24-templ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tv08-tomb-01" xlink:type="simple">TV_08 tomb 0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Tiefling </text:p>
          </table:table-cell>
          <table:table-cell table:style-name="ce21" office:value-type="string" calcext:value-type="string">
            <text:p>2022-08-08 19:43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4]);COLUMN([.A74]))" office:value-type="string" office:string-value="https://www.tamriel-rebuilt.org/claims/tv08-tomb-01" calcext:value-type="string">
            <text:p>https://www.tamriel-rebuilt.org/claims/tv08-tomb-01</text:p>
          </table:table-cell>
          <table:table-cell table:style-name="ce21" office:value-type="string" calcext:value-type="string">
            <text:p>Cicero</text:p>
          </table:table-cell>
          <table:table-cell table:style-name="ce21"/>
          <table:table-cell table:style-name="ce25" office:value-type="string" calcext:value-type="string">
            <text:p>A well-maintained tomb on Veloth’s path. Recently merged.</text:p>
          </table:table-cell>
          <table:table-cell table:style-name="ce13" table:formula="of:=COM.MICROSOFT.CONCAT(TRIM([.C74]);&quot;: [&quot;;TRIM([.A74]);&quot;](&quot;;[.J74];&quot;) by &quot;;TRIM([.F74]);IF(ISBLANK([.K74]);&quot;&quot;;COM.MICROSOFT.CONCAT(&quot; (reviewed by &quot;;[.K74];&quot;)&quot;));&quot; -- &quot;;[.M74];IF(ISBLANK([.L74]);&quot;&quot;;COM.MICROSOFT.CONCAT(&quot;; original claimants &quot;;[.L74])))" office:value-type="string" office:string-value="Merged: [TV_08 tomb 01](https://www.tamriel-rebuilt.org/claims/tv08-tomb-01) by Tiefling (reviewed by Cicero) -- A well-maintained tomb on Veloth’s path. Recently merged." calcext:value-type="string">
            <text:p>Merged: [TV_08 tomb 01](https://www.tamriel-rebuilt.org/claims/tv08-tomb-01) by Tiefling (reviewed by Cicero) -- A well-maintained tomb on Veloth’s path. Recently merged.</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tv08-tomb-02" xlink:type="simple">TV_08 tomb 02</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Othreleth Woods </text:p>
          </table:table-cell>
          <table:table-cell table:style-name="ce21" office:value-type="string" calcext:value-type="string">
            <text:p>Tiefling </text:p>
          </table:table-cell>
          <table:table-cell table:style-name="ce21" office:value-type="string" calcext:value-type="string">
            <text:p>2022-08-08 19:43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5]);COLUMN([.A75]))" office:value-type="string" office:string-value="https://www.tamriel-rebuilt.org/claims/tv08-tomb-02" calcext:value-type="string">
            <text:p>https://www.tamriel-rebuilt.org/claims/tv08-tomb-02</text:p>
          </table:table-cell>
          <table:table-cell table:style-name="ce21" office:value-type="string" calcext:value-type="string">
            <text:p>MinerMan60101</text:p>
          </table:table-cell>
          <table:table-cell table:style-name="ce21"/>
          <table:table-cell table:style-name="ce25" office:value-type="string" calcext:value-type="string">
            <text:p>A relatively new tomb on Veloth’s path.</text:p>
          </table:table-cell>
          <table:table-cell table:style-name="ce13" table:formula="of:=COM.MICROSOFT.CONCAT(TRIM([.C75]);&quot;: [&quot;;TRIM([.A75]);&quot;](&quot;;[.J75];&quot;) by &quot;;TRIM([.F75]);IF(ISBLANK([.K75]);&quot;&quot;;COM.MICROSOFT.CONCAT(&quot; (reviewed by &quot;;[.K75];&quot;)&quot;));&quot; -- &quot;;[.M75];IF(ISBLANK([.L75]);&quot;&quot;;COM.MICROSOFT.CONCAT(&quot;; original claimants &quot;;[.L75])))" office:value-type="string" office:string-value="Merged: [TV_08 tomb 02](https://www.tamriel-rebuilt.org/claims/tv08-tomb-02) by Tiefling (reviewed by MinerMan60101) -- A relatively new tomb on Veloth’s path." calcext:value-type="string">
            <text:p>Merged: [TV_08 tomb 02](https://www.tamriel-rebuilt.org/claims/tv08-tomb-02) by Tiefling (reviewed by MinerMan60101) -- A relatively new tomb on Veloth’s path.</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tv08-velothi-tower" xlink:type="simple">TV_08 Velothi Tow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Dunmer Factions </text:p>
          </table:table-cell>
          <table:table-cell table:style-name="ce21" office:value-type="string" calcext:value-type="string">
            <text:p>Thirr Valley </text:p>
          </table:table-cell>
          <table:table-cell table:style-name="ce21" office:value-type="string" calcext:value-type="string">
            <text:p>Fremennik </text:p>
          </table:table-cell>
          <table:table-cell table:style-name="ce21" office:value-type="string" calcext:value-type="string">
            <text:p>2022-08-08 19:43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6]);COLUMN([.A76]))" office:value-type="string" office:string-value="https://www.tamriel-rebuilt.org/claims/tv08-velothi-tower" calcext:value-type="string">
            <text:p>https://www.tamriel-rebuilt.org/claims/tv08-velothi-tower</text:p>
          </table:table-cell>
          <table:table-cell table:style-name="ce21" office:value-type="string" calcext:value-type="string">
            <text:p>MinerMan60101</text:p>
          </table:table-cell>
          <table:table-cell table:style-name="ce21"/>
          <table:table-cell table:style-name="ce25" office:value-type="string" calcext:value-type="string">
            <text:p>A Velothi tower home to the Kenassa Tong, a guild of free scholars.</text:p>
          </table:table-cell>
          <table:table-cell table:style-name="ce13" table:formula="of:=COM.MICROSOFT.CONCAT(TRIM([.C76]);&quot;: [&quot;;TRIM([.A76]);&quot;](&quot;;[.J76];&quot;) by &quot;;TRIM([.F76]);IF(ISBLANK([.K76]);&quot;&quot;;COM.MICROSOFT.CONCAT(&quot; (reviewed by &quot;;[.K76];&quot;)&quot;));&quot; -- &quot;;[.M76];IF(ISBLANK([.L76]);&quot;&quot;;COM.MICROSOFT.CONCAT(&quot;; original claimants &quot;;[.L76])))" office:value-type="string" office:string-value="Merged: [TV_08 Velothi Tower](https://www.tamriel-rebuilt.org/claims/tv08-velothi-tower) by Fremennik (reviewed by MinerMan60101) -- A Velothi tower home to the Kenassa Tong, a guild of free scholars." calcext:value-type="string">
            <text:p>Merged: [TV_08 Velothi Tower](https://www.tamriel-rebuilt.org/claims/tv08-velothi-tower) by Fremennik (reviewed by MinerMan60101) -- A Velothi tower home to the Kenassa Tong, a guild of free scholar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lake-andaram-3-grotto-5" xlink:type="simple">Lake Andaram #3 Grotto #5</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Aanthirin </text:p>
          </table:table-cell>
          <table:table-cell table:style-name="ce21" office:value-type="string" calcext:value-type="string">
            <text:p>Syzygy </text:p>
          </table:table-cell>
          <table:table-cell table:style-name="ce21" office:value-type="string" calcext:value-type="string">
            <text:p>2022-07-28 02:06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7]);COLUMN([.A77]))" office:value-type="string" office:string-value="https://www.tamriel-rebuilt.org/claims/lake-andaram-3-grotto-5" calcext:value-type="string">
            <text:p>https://www.tamriel-rebuilt.org/claims/lake-andaram-3-grotto-5</text:p>
          </table:table-cell>
          <table:table-cell table:style-name="ce21" office:value-type="string" calcext:value-type="string">
            <text:p>Vern</text:p>
          </table:table-cell>
          <table:table-cell table:style-name="ce21"/>
          <table:table-cell table:style-name="ce25" office:value-type="string" calcext:value-type="string">
            <text:p>An underwater cave.</text:p>
          </table:table-cell>
          <table:table-cell table:style-name="ce13" table:formula="of:=COM.MICROSOFT.CONCAT(TRIM([.C77]);&quot;: [&quot;;TRIM([.A77]);&quot;](&quot;;[.J77];&quot;) by &quot;;TRIM([.F77]);IF(ISBLANK([.K77]);&quot;&quot;;COM.MICROSOFT.CONCAT(&quot; (reviewed by &quot;;[.K77];&quot;)&quot;));&quot; -- &quot;;[.M77];IF(ISBLANK([.L77]);&quot;&quot;;COM.MICROSOFT.CONCAT(&quot;; original claimants &quot;;[.L77])))" office:value-type="string" office:string-value="Merged: [Lake Andaram #3 Grotto #5](https://www.tamriel-rebuilt.org/claims/lake-andaram-3-grotto-5) by Syzygy (reviewed by Vern) -- An underwater cave." calcext:value-type="string">
            <text:p>Merged: [Lake Andaram #3 Grotto #5](https://www.tamriel-rebuilt.org/claims/lake-andaram-3-grotto-5) by Syzygy (reviewed by Vern) -- An underwater cav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19-new" xlink:type="simple">Hlan Oek #19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Dubba_D </text:p>
          </table:table-cell>
          <table:table-cell table:style-name="ce21" office:value-type="string" calcext:value-type="string">
            <text:p>2022-07-28 01:57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8]);COLUMN([.A78]))" office:value-type="string" office:string-value="https://www.tamriel-rebuilt.org/claims/hlan-oek-19-new" calcext:value-type="string">
            <text:p>https://www.tamriel-rebuilt.org/claims/hlan-oek-19-new</text:p>
          </table:table-cell>
          <table:table-cell table:style-name="ce21" office:value-type="string" calcext:value-type="string">
            <text:p>Vern</text:p>
          </table:table-cell>
          <table:table-cell table:style-name="ce21"/>
          <table:table-cell table:style-name="ce25" office:value-type="string" calcext:value-type="string">
            <text:p>A pawnbroker peddling fake artifacts.</text:p>
          </table:table-cell>
          <table:table-cell table:style-name="ce13" table:formula="of:=COM.MICROSOFT.CONCAT(TRIM([.C78]);&quot;: [&quot;;TRIM([.A78]);&quot;](&quot;;[.J78];&quot;) by &quot;;TRIM([.F78]);IF(ISBLANK([.K78]);&quot;&quot;;COM.MICROSOFT.CONCAT(&quot; (reviewed by &quot;;[.K78];&quot;)&quot;));&quot; -- &quot;;[.M78];IF(ISBLANK([.L78]);&quot;&quot;;COM.MICROSOFT.CONCAT(&quot;; original claimants &quot;;[.L78])))" office:value-type="string" office:string-value="Merged: [Hlan Oek #19 (new)](https://www.tamriel-rebuilt.org/claims/hlan-oek-19-new) by Dubba_D (reviewed by Vern) -- A pawnbroker peddling fake artifacts." calcext:value-type="string">
            <text:p>Merged: [Hlan Oek #19 (new)](https://www.tamriel-rebuilt.org/claims/hlan-oek-19-new) by Dubba_D (reviewed by Vern) -- A pawnbroker peddling fake artifact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dathren-2-new-govenors-mansion" xlink:type="simple">Idathren #2 (new) Govenors Mansio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Idathren </text:p>
          </table:table-cell>
          <table:table-cell table:style-name="ce21" office:value-type="string" calcext:value-type="string">
            <text:p>Vern </text:p>
          </table:table-cell>
          <table:table-cell table:style-name="ce21" office:value-type="string" calcext:value-type="string">
            <text:p>2022-07-23 03:40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79]);COLUMN([.A79]))" office:value-type="string" office:string-value="https://www.tamriel-rebuilt.org/claims/idathren-2-new-govenors-mansion" calcext:value-type="string">
            <text:p>https://www.tamriel-rebuilt.org/claims/idathren-2-new-govenors-mansion</text:p>
          </table:table-cell>
          <table:table-cell table:style-name="ce21" office:value-type="string" calcext:value-type="string">
            <text:p>Mark</text:p>
          </table:table-cell>
          <table:table-cell table:style-name="ce21" office:value-type="string" calcext:value-type="string">
            <text:p>TheDarkKnight 2020 (<text:a xlink:href="https://www.tamriel-rebuilt.org/claims/hlan-oek-20" xlink:type="simple">https://www.tamriel-rebuilt.org/claims/hlan-oek-20</text:a>)</text:p>
          </table:table-cell>
          <table:table-cell table:style-name="ce25" office:value-type="string" calcext:value-type="string">
            <text:p>A new manor for the governor of Idathren, transplanted from old Hlan Oek, recently merged.</text:p>
          </table:table-cell>
          <table:table-cell table:style-name="ce13" table:formula="of:=COM.MICROSOFT.CONCAT(TRIM([.C79]);&quot;: [&quot;;TRIM([.A79]);&quot;](&quot;;[.J79];&quot;) by &quot;;TRIM([.F79]);IF(ISBLANK([.K79]);&quot;&quot;;COM.MICROSOFT.CONCAT(&quot; (reviewed by &quot;;[.K79];&quot;)&quot;));&quot; -- &quot;;[.M79];IF(ISBLANK([.L79]);&quot;&quot;;COM.MICROSOFT.CONCAT(&quot;; original claimants &quot;;[.L79])))" office:value-type="string" office:string-value="Merged: [Idathren #2 (new) Govenors Mansion](https://www.tamriel-rebuilt.org/claims/idathren-2-new-govenors-mansion) by Vern (reviewed by Mark) -- A new manor for the governor of Idathren, transplanted from old Hlan Oek, recently merged.; original claimants TheDarkKnight 2020 (https://www.tamriel-rebuilt.org/claims/hlan-oek-20)" calcext:value-type="string">
            <text:p>Merged: [Idathren #2 (new) Govenors Mansion](https://www.tamriel-rebuilt.org/claims/idathren-2-new-govenors-mansion) by Vern (reviewed by Mark) -- A new manor for the governor of Idathren, transplanted from old Hlan Oek, recently merged.; original claimants TheDarkKnight 2020 (https://www.tamriel-rebuilt.org/claims/hlan-oek-20)</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26" xlink:type="simple">Hlan Oek #26</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Anneryl </text:p>
          </table:table-cell>
          <table:table-cell table:style-name="ce21" office:value-type="string" calcext:value-type="string">
            <text:p>2022-07-23 03:32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0]);COLUMN([.A80]))" office:value-type="string" office:string-value="https://www.tamriel-rebuilt.org/claims/hlan-oek-26" calcext:value-type="string">
            <text:p>https://www.tamriel-rebuilt.org/claims/hlan-oek-26</text:p>
          </table:table-cell>
          <table:table-cell table:style-name="ce21" office:value-type="string" calcext:value-type="string">
            <text:p>Mark</text:p>
          </table:table-cell>
          <table:table-cell table:style-name="ce21"/>
          <table:table-cell table:style-name="ce25" office:value-type="string" calcext:value-type="string">
            <text:p>A ship under repair. Recently merged</text:p>
          </table:table-cell>
          <table:table-cell table:style-name="ce13" table:formula="of:=COM.MICROSOFT.CONCAT(TRIM([.C80]);&quot;: [&quot;;TRIM([.A80]);&quot;](&quot;;[.J80];&quot;) by &quot;;TRIM([.F80]);IF(ISBLANK([.K80]);&quot;&quot;;COM.MICROSOFT.CONCAT(&quot; (reviewed by &quot;;[.K80];&quot;)&quot;));&quot; -- &quot;;[.M80];IF(ISBLANK([.L80]);&quot;&quot;;COM.MICROSOFT.CONCAT(&quot;; original claimants &quot;;[.L80])))" office:value-type="string" office:string-value="Merged: [Hlan Oek #26](https://www.tamriel-rebuilt.org/claims/hlan-oek-26) by Anneryl (reviewed by Mark) -- A ship under repair. Recently merged" calcext:value-type="string">
            <text:p>Merged: [Hlan Oek #26](https://www.tamriel-rebuilt.org/claims/hlan-oek-26) by Anneryl (reviewed by Mark) -- A ship under repair. Recently merged</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11-new" xlink:type="simple">Hlan Oek #11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Tombomb47 </text:p>
          </table:table-cell>
          <table:table-cell table:style-name="ce21" office:value-type="string" calcext:value-type="string">
            <text:p>2022-07-23 03:29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1]);COLUMN([.A81]))" office:value-type="string" office:string-value="https://www.tamriel-rebuilt.org/claims/hlan-oek-11-new" calcext:value-type="string">
            <text:p>https://www.tamriel-rebuilt.org/claims/hlan-oek-11-new</text:p>
          </table:table-cell>
          <table:table-cell table:style-name="ce21" office:value-type="string" calcext:value-type="string">
            <text:p>Mark</text:p>
          </table:table-cell>
          <table:table-cell table:style-name="ce21"/>
          <table:table-cell table:style-name="ce25" office:value-type="string" calcext:value-type="string">
            <text:p>Caravaner’s home. Recenlty merged.</text:p>
          </table:table-cell>
          <table:table-cell table:style-name="ce13" table:formula="of:=COM.MICROSOFT.CONCAT(TRIM([.C81]);&quot;: [&quot;;TRIM([.A81]);&quot;](&quot;;[.J81];&quot;) by &quot;;TRIM([.F81]);IF(ISBLANK([.K81]);&quot;&quot;;COM.MICROSOFT.CONCAT(&quot; (reviewed by &quot;;[.K81];&quot;)&quot;));&quot; -- &quot;;[.M81];IF(ISBLANK([.L81]);&quot;&quot;;COM.MICROSOFT.CONCAT(&quot;; original claimants &quot;;[.L81])))" office:value-type="string" office:string-value="Merged: [Hlan Oek #11 (new)](https://www.tamriel-rebuilt.org/claims/hlan-oek-11-new) by Tombomb47 (reviewed by Mark) -- Caravaner’s home. Recenlty merged." calcext:value-type="string">
            <text:p>Merged: [Hlan Oek #11 (new)](https://www.tamriel-rebuilt.org/claims/hlan-oek-11-new) by Tombomb47 (reviewed by Mark) -- Caravaner’s home. Recenlty merged.</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20-new" xlink:type="simple">Hlan Oek #20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PartiallySane </text:p>
          </table:table-cell>
          <table:table-cell table:style-name="ce21" office:value-type="string" calcext:value-type="string">
            <text:p>2022-07-23 03:23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2]);COLUMN([.A82]))" office:value-type="string" office:string-value="https://www.tamriel-rebuilt.org/claims/hlan-oek-20-new" calcext:value-type="string">
            <text:p>https://www.tamriel-rebuilt.org/claims/hlan-oek-20-new</text:p>
          </table:table-cell>
          <table:table-cell table:style-name="ce21" office:value-type="string" calcext:value-type="string">
            <text:p>Vern</text:p>
          </table:table-cell>
          <table:table-cell table:style-name="ce21"/>
          <table:table-cell table:style-name="ce25" office:value-type="string" calcext:value-type="string">
            <text:p>A well-appointed governor’s manor. Recently merged.</text:p>
          </table:table-cell>
          <table:table-cell table:style-name="ce13" table:formula="of:=COM.MICROSOFT.CONCAT(TRIM([.C82]);&quot;: [&quot;;TRIM([.A82]);&quot;](&quot;;[.J82];&quot;) by &quot;;TRIM([.F82]);IF(ISBLANK([.K82]);&quot;&quot;;COM.MICROSOFT.CONCAT(&quot; (reviewed by &quot;;[.K82];&quot;)&quot;));&quot; -- &quot;;[.M82];IF(ISBLANK([.L82]);&quot;&quot;;COM.MICROSOFT.CONCAT(&quot;; original claimants &quot;;[.L82])))" office:value-type="string" office:string-value="Merged: [Hlan Oek #20 (new)](https://www.tamriel-rebuilt.org/claims/hlan-oek-20-new) by PartiallySane (reviewed by Vern) -- A well-appointed governor’s manor. Recently merged." calcext:value-type="string">
            <text:p>Merged: [Hlan Oek #20 (new)](https://www.tamriel-rebuilt.org/claims/hlan-oek-20-new) by PartiallySane (reviewed by Vern) -- A well-appointed governor’s manor. Recently merged.</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03-refit" xlink:type="simple">Hlan Oek #03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Dubba_D </text:p>
          </table:table-cell>
          <table:table-cell table:style-name="ce21" office:value-type="string" calcext:value-type="string">
            <text:p>2022-07-23 03:21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3]);COLUMN([.A83]))" office:value-type="string" office:string-value="https://www.tamriel-rebuilt.org/claims/hlan-oek-03-refit" calcext:value-type="string">
            <text:p>https://www.tamriel-rebuilt.org/claims/hlan-oek-03-refit</text:p>
          </table:table-cell>
          <table:table-cell table:style-name="ce21" office:value-type="string" calcext:value-type="string">
            <text:p>Mark</text:p>
          </table:table-cell>
          <table:table-cell table:style-name="ce21" office:value-type="string" calcext:value-type="string">
            <text:p>TheDarkKnight 2020 (<text:a xlink:href="https://www.tamriel-rebuilt.org/claims/hlan-oek-03" xlink:type="simple">https://www.tamriel-rebuilt.org/claims/hlan-oek-03</text:a>)</text:p>
          </table:table-cell>
          <table:table-cell table:style-name="ce25" office:value-type="string" calcext:value-type="string">
            <text:p>A slaver’s business and residence. Recently merged.</text:p>
          </table:table-cell>
          <table:table-cell table:style-name="ce13" table:formula="of:=COM.MICROSOFT.CONCAT(TRIM([.C83]);&quot;: [&quot;;TRIM([.A83]);&quot;](&quot;;[.J83];&quot;) by &quot;;TRIM([.F83]);IF(ISBLANK([.K83]);&quot;&quot;;COM.MICROSOFT.CONCAT(&quot; (reviewed by &quot;;[.K83];&quot;)&quot;));&quot; -- &quot;;[.M83];IF(ISBLANK([.L83]);&quot;&quot;;COM.MICROSOFT.CONCAT(&quot;; original claimants &quot;;[.L83])))" office:value-type="string" office:string-value="Merged: [Hlan Oek #03 (refit)](https://www.tamriel-rebuilt.org/claims/hlan-oek-03-refit) by Dubba_D (reviewed by Mark) -- A slaver’s business and residence. Recently merged.; original claimants TheDarkKnight 2020 (https://www.tamriel-rebuilt.org/claims/hlan-oek-03)" calcext:value-type="string">
            <text:p>Merged: [Hlan Oek #03 (refit)](https://www.tamriel-rebuilt.org/claims/hlan-oek-03-refit) by Dubba_D (reviewed by Mark) -- A slaver’s business and residence. Recently merged.; original claimants TheDarkKnight 2020 (https://www.tamriel-rebuilt.org/claims/hlan-oek-03)</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05-new" xlink:type="simple">Hlan Oek #05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Syzygy </text:p>
          </table:table-cell>
          <table:table-cell table:style-name="ce21" office:value-type="string" calcext:value-type="string">
            <text:p>2022-07-23 03:18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4]);COLUMN([.A84]))" office:value-type="string" office:string-value="https://www.tamriel-rebuilt.org/claims/hlan-oek-05-new" calcext:value-type="string">
            <text:p>https://www.tamriel-rebuilt.org/claims/hlan-oek-05-new</text:p>
          </table:table-cell>
          <table:table-cell table:style-name="ce21" office:value-type="string" calcext:value-type="string">
            <text:p>Mark</text:p>
          </table:table-cell>
          <table:table-cell table:style-name="ce21"/>
          <table:table-cell table:style-name="ce25" office:value-type="string" calcext:value-type="string">
            <text:p>A poor apartment block. Recently merged.</text:p>
          </table:table-cell>
          <table:table-cell table:style-name="ce13" table:formula="of:=COM.MICROSOFT.CONCAT(TRIM([.C84]);&quot;: [&quot;;TRIM([.A84]);&quot;](&quot;;[.J84];&quot;) by &quot;;TRIM([.F84]);IF(ISBLANK([.K84]);&quot;&quot;;COM.MICROSOFT.CONCAT(&quot; (reviewed by &quot;;[.K84];&quot;)&quot;));&quot; -- &quot;;[.M84];IF(ISBLANK([.L84]);&quot;&quot;;COM.MICROSOFT.CONCAT(&quot;; original claimants &quot;;[.L84])))" office:value-type="string" office:string-value="Merged: [Hlan Oek #05 (new)](https://www.tamriel-rebuilt.org/claims/hlan-oek-05-new) by Syzygy (reviewed by Mark) -- A poor apartment block. Recently merged." calcext:value-type="string">
            <text:p>Merged: [Hlan Oek #05 (new)](https://www.tamriel-rebuilt.org/claims/hlan-oek-05-new) by Syzygy (reviewed by Mark) -- A poor apartment block. Recently merged.</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18-refit" xlink:type="simple">Hlan Oek #18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Syzygy </text:p>
          </table:table-cell>
          <table:table-cell table:style-name="ce21" office:value-type="string" calcext:value-type="string">
            <text:p>2022-07-23 03:10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5]);COLUMN([.A85]))" office:value-type="string" office:string-value="https://www.tamriel-rebuilt.org/claims/hlan-oek-18-refit" calcext:value-type="string">
            <text:p>https://www.tamriel-rebuilt.org/claims/hlan-oek-18-refit</text:p>
          </table:table-cell>
          <table:table-cell table:style-name="ce21" office:value-type="string" calcext:value-type="string">
            <text:p>Jackimoff Wackimoff</text:p>
          </table:table-cell>
          <table:table-cell table:style-name="ce21" office:value-type="string" calcext:value-type="string">
            <text:p>Phenoix12 2020 (<text:a xlink:href="https://www.tamriel-rebuilt.org/claims/hlan-oek-18" xlink:type="simple">https://www.tamriel-rebuilt.org/claims/hlan-oek-18</text:a>)</text:p>
          </table:table-cell>
          <table:table-cell table:style-name="ce25" office:value-type="string" calcext:value-type="string">
            <text:p>A fancy Hlaalu cornerclub. Recently merged.</text:p>
          </table:table-cell>
          <table:table-cell table:style-name="ce13" table:formula="of:=COM.MICROSOFT.CONCAT(TRIM([.C85]);&quot;: [&quot;;TRIM([.A85]);&quot;](&quot;;[.J85];&quot;) by &quot;;TRIM([.F85]);IF(ISBLANK([.K85]);&quot;&quot;;COM.MICROSOFT.CONCAT(&quot; (reviewed by &quot;;[.K85];&quot;)&quot;));&quot; -- &quot;;[.M85];IF(ISBLANK([.L85]);&quot;&quot;;COM.MICROSOFT.CONCAT(&quot;; original claimants &quot;;[.L85])))" office:value-type="string" office:string-value="Merged: [Hlan Oek #18 (refit)](https://www.tamriel-rebuilt.org/claims/hlan-oek-18-refit) by Syzygy (reviewed by Jackimoff Wackimoff) -- A fancy Hlaalu cornerclub. Recently merged.; original claimants Phenoix12 2020 (https://www.tamriel-rebuilt.org/claims/hlan-oek-18)" calcext:value-type="string">
            <text:p>Merged: [Hlan Oek #18 (refit)](https://www.tamriel-rebuilt.org/claims/hlan-oek-18-refit) by Syzygy (reviewed by Jackimoff Wackimoff) -- A fancy Hlaalu cornerclub. Recently merged.; original claimants Phenoix12 2020 (https://www.tamriel-rebuilt.org/claims/hlan-oek-18)</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hlan-oek-15-refit" xlink:type="simple">Hlan Oek #15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Syzygy </text:p>
          </table:table-cell>
          <table:table-cell table:style-name="ce21" office:value-type="string" calcext:value-type="string">
            <text:p>2022-07-23 03:08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6]);COLUMN([.A86]))" office:value-type="string" office:string-value="https://www.tamriel-rebuilt.org/claims/hlan-oek-15-refit" calcext:value-type="string">
            <text:p>https://www.tamriel-rebuilt.org/claims/hlan-oek-15-refit</text:p>
          </table:table-cell>
          <table:table-cell table:style-name="ce21" office:value-type="string" calcext:value-type="string">
            <text:p>Jackimoff Wackimoff</text:p>
          </table:table-cell>
          <table:table-cell table:style-name="ce21" office:value-type="string" calcext:value-type="string">
            <text:p>Evil Eye (<text:a xlink:href="https://www.tamriel-rebuilt.org/claims/hlan-oek-15" xlink:type="simple">https://www.tamriel-rebuilt.org/claims/hlan-oek-15</text:a>)</text:p>
          </table:table-cell>
          <table:table-cell table:style-name="ce25" office:value-type="string" calcext:value-type="string">
            <text:p>Home of a rich Hlaalu merchant. Recently merged.</text:p>
          </table:table-cell>
          <table:table-cell table:style-name="ce13" table:formula="of:=COM.MICROSOFT.CONCAT(TRIM([.C86]);&quot;: [&quot;;TRIM([.A86]);&quot;](&quot;;[.J86];&quot;) by &quot;;TRIM([.F86]);IF(ISBLANK([.K86]);&quot;&quot;;COM.MICROSOFT.CONCAT(&quot; (reviewed by &quot;;[.K86];&quot;)&quot;));&quot; -- &quot;;[.M86];IF(ISBLANK([.L86]);&quot;&quot;;COM.MICROSOFT.CONCAT(&quot;; original claimants &quot;;[.L86])))" office:value-type="string" office:string-value="Merged: [Hlan Oek #15 (refit)](https://www.tamriel-rebuilt.org/claims/hlan-oek-15-refit) by Syzygy (reviewed by Jackimoff Wackimoff) -- Home of a rich Hlaalu merchant. Recently merged.; original claimants Evil Eye (https://www.tamriel-rebuilt.org/claims/hlan-oek-15)" calcext:value-type="string">
            <text:p>Merged: [Hlan Oek #15 (refit)](https://www.tamriel-rebuilt.org/claims/hlan-oek-15-refit) by Syzygy (reviewed by Jackimoff Wackimoff) -- Home of a rich Hlaalu merchant. Recently merged.; original claimants Evil Eye (https://www.tamriel-rebuilt.org/claims/hlan-oek-15)</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hlan-oek-08-new" xlink:type="simple">Hlan Oek #08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Aidan1470 </text:p>
          </table:table-cell>
          <table:table-cell table:style-name="ce21" office:value-type="string" calcext:value-type="string">
            <text:p>2022-07-23 03:03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7]);COLUMN([.A87]))" office:value-type="string" office:string-value="https://www.tamriel-rebuilt.org/claims/hlan-oek-08-new" calcext:value-type="string">
            <text:p>https://www.tamriel-rebuilt.org/claims/hlan-oek-08-new</text:p>
          </table:table-cell>
          <table:table-cell table:style-name="ce21" office:value-type="string" calcext:value-type="string">
            <text:p>Vern</text:p>
          </table:table-cell>
          <table:table-cell table:style-name="ce21"/>
          <table:table-cell table:style-name="ce25" office:value-type="string" calcext:value-type="string">
            <text:p>A watchtower. Recently merged.</text:p>
          </table:table-cell>
          <table:table-cell table:style-name="ce13" table:formula="of:=COM.MICROSOFT.CONCAT(TRIM([.C87]);&quot;: [&quot;;TRIM([.A87]);&quot;](&quot;;[.J87];&quot;) by &quot;;TRIM([.F87]);IF(ISBLANK([.K87]);&quot;&quot;;COM.MICROSOFT.CONCAT(&quot; (reviewed by &quot;;[.K87];&quot;)&quot;));&quot; -- &quot;;[.M87];IF(ISBLANK([.L87]);&quot;&quot;;COM.MICROSOFT.CONCAT(&quot;; original claimants &quot;;[.L87])))" office:value-type="string" office:string-value="Merged: [Hlan Oek #08 (new)](https://www.tamriel-rebuilt.org/claims/hlan-oek-08-new) by Aidan1470 (reviewed by Vern) -- A watchtower. Recently merged." calcext:value-type="string">
            <text:p>Merged: [Hlan Oek #08 (new)](https://www.tamriel-rebuilt.org/claims/hlan-oek-08-new) by Aidan1470 (reviewed by Vern) -- A watchtower. Recently merged.</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hlan-oek-04-new" xlink:type="simple">Hlan Oek #04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Fremennik </text:p>
          </table:table-cell>
          <table:table-cell table:style-name="ce21" office:value-type="string" calcext:value-type="string">
            <text:p>2022-07-23 02:59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8]);COLUMN([.A88]))" office:value-type="string" office:string-value="https://www.tamriel-rebuilt.org/claims/hlan-oek-04-new" calcext:value-type="string">
            <text:p>https://www.tamriel-rebuilt.org/claims/hlan-oek-04-new</text:p>
          </table:table-cell>
          <table:table-cell table:style-name="ce21" office:value-type="string" calcext:value-type="string">
            <text:p>Vern</text:p>
          </table:table-cell>
          <table:table-cell table:style-name="ce21"/>
          <table:table-cell table:style-name="ce25" office:value-type="string" calcext:value-type="string">
            <text:p>A set of poor apartments. Recently merged.</text:p>
          </table:table-cell>
          <table:table-cell table:style-name="ce13" table:formula="of:=COM.MICROSOFT.CONCAT(TRIM([.C88]);&quot;: [&quot;;TRIM([.A88]);&quot;](&quot;;[.J88];&quot;) by &quot;;TRIM([.F88]);IF(ISBLANK([.K88]);&quot;&quot;;COM.MICROSOFT.CONCAT(&quot; (reviewed by &quot;;[.K88];&quot;)&quot;));&quot; -- &quot;;[.M88];IF(ISBLANK([.L88]);&quot;&quot;;COM.MICROSOFT.CONCAT(&quot;; original claimants &quot;;[.L88])))" office:value-type="string" office:string-value="Merged: [Hlan Oek #04 (new)](https://www.tamriel-rebuilt.org/claims/hlan-oek-04-new) by Fremennik (reviewed by Vern) -- A set of poor apartments. Recently merged." calcext:value-type="string">
            <text:p>Merged: [Hlan Oek #04 (new)](https://www.tamriel-rebuilt.org/claims/hlan-oek-04-new) by Fremennik (reviewed by Vern) -- A set of poor apartments. Recently merged.</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hlan-oek-21-new" xlink:type="simple">Hlan Oek #21 (new)</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Syzygy </text:p>
          </table:table-cell>
          <table:table-cell table:style-name="ce21" office:value-type="string" calcext:value-type="string">
            <text:p>2022-07-23 02:54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89]);COLUMN([.A89]))" office:value-type="string" office:string-value="https://www.tamriel-rebuilt.org/claims/hlan-oek-21-new" calcext:value-type="string">
            <text:p>https://www.tamriel-rebuilt.org/claims/hlan-oek-21-new</text:p>
          </table:table-cell>
          <table:table-cell table:style-name="ce21" office:value-type="string" calcext:value-type="string">
            <text:p>Vern</text:p>
          </table:table-cell>
          <table:table-cell table:style-name="ce21"/>
          <table:table-cell table:style-name="ce25" office:value-type="string" calcext:value-type="string">
            <text:p>A home of a street trader</text:p>
          </table:table-cell>
          <table:table-cell table:style-name="ce13" table:formula="of:=COM.MICROSOFT.CONCAT(TRIM([.C89]);&quot;: [&quot;;TRIM([.A89]);&quot;](&quot;;[.J89];&quot;) by &quot;;TRIM([.F89]);IF(ISBLANK([.K89]);&quot;&quot;;COM.MICROSOFT.CONCAT(&quot; (reviewed by &quot;;[.K89];&quot;)&quot;));&quot; -- &quot;;[.M89];IF(ISBLANK([.L89]);&quot;&quot;;COM.MICROSOFT.CONCAT(&quot;; original claimants &quot;;[.L89])))" office:value-type="string" office:string-value="Merged: [Hlan Oek #21 (new)](https://www.tamriel-rebuilt.org/claims/hlan-oek-21-new) by Syzygy (reviewed by Vern) -- A home of a street trader" calcext:value-type="string">
            <text:p>Merged: [Hlan Oek #21 (new)](https://www.tamriel-rebuilt.org/claims/hlan-oek-21-new) by Syzygy (reviewed by Vern) -- A home of a street trader</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tv08-cave-02" xlink:type="simple">TV_08 cave 02</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Thirr Valley </text:p>
          </table:table-cell>
          <table:table-cell table:style-name="ce21" office:value-type="string" calcext:value-type="string">
            <text:p><text:a xlink:href="https://www.tamriel-rebuilt.org/users/ataemus" xlink:type="simple">Ataemus</text:a> </text:p>
          </table:table-cell>
          <table:table-cell table:style-name="ce21" office:value-type="string" calcext:value-type="string">
            <text:p>2022-10-09 10:47 </text:p>
          </table:table-cell>
          <table:table-cell table:style-name="ce21" office:value-type="string" calcext:value-type="string">
            <text:p>Interior </text:p>
          </table:table-cell>
          <table:table-cell table:style-name="ce21" office:value-type="string" calcext:value-type="string">
            <text:p>Hlan Oek</text:p>
          </table:table-cell>
          <table:table-cell table:style-name="ce21" table:formula="of:=CELL_URL(1;ROW([.A90]);COLUMN([.A90]))" office:value-type="string" office:string-value="https://www.tamriel-rebuilt.org/claims/tv08-cave-02" calcext:value-type="string">
            <text:p>https://www.tamriel-rebuilt.org/claims/tv08-cave-02</text:p>
          </table:table-cell>
          <table:table-cell table:style-name="ce21" table:number-columns-repeated="2"/>
          <table:table-cell table:style-name="ce25" office:value-type="string" calcext:value-type="string">
            <text:p>An abandoned egg mine overrun by trolls.</text:p>
          </table:table-cell>
          <table:table-cell table:style-name="ce13" table:formula="of:=COM.MICROSOFT.CONCAT(TRIM([.C90]);&quot;: [&quot;;TRIM([.A90]);&quot;](&quot;;[.J90];&quot;) by &quot;;TRIM([.F90]);IF(ISBLANK([.K90]);&quot;&quot;;COM.MICROSOFT.CONCAT(&quot; (reviewed by &quot;;[.K90];&quot;)&quot;));&quot; -- &quot;;[.M90];IF(ISBLANK([.L90]);&quot;&quot;;COM.MICROSOFT.CONCAT(&quot;; original claimants &quot;;[.L90])))" office:value-type="string" office:string-value="Pending Review: [TV_08 cave 02](https://www.tamriel-rebuilt.org/claims/tv08-cave-02) by Ataemus -- An abandoned egg mine overrun by trolls." calcext:value-type="string">
            <text:p>Pending Review: [TV_08 cave 02](https://www.tamriel-rebuilt.org/claims/tv08-cave-02) by Ataemus -- An abandoned egg mine overrun by trolls.</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hlan-oek-house-hlaalu-questline" xlink:type="simple">Hlan Oek House Hlaalu Questline</text:a> </text:p>
          </table:table-cell>
          <table:table-cell table:style-name="ce21" office:value-type="string" calcext:value-type="string">
            <text:p>Medium </text:p>
          </table:table-cell>
          <table:table-cell table:style-name="ce21" office:value-type="string" calcext:value-type="string">
            <text:p>Design </text:p>
          </table:table-cell>
          <table:table-cell table:style-name="ce21" office:value-type="string" calcext:value-type="string">
            <text:p>Great House Hlaalu </text:p>
          </table:table-cell>
          <table:table-cell table:style-name="ce21" office:value-type="string" calcext:value-type="string">
            <text:p>Hlan Oek </text:p>
          </table:table-cell>
          <table:table-cell table:style-name="ce21" office:value-type="string" calcext:value-type="string">
            <text:p>abby</text:p>
          </table:table-cell>
          <table:table-cell table:style-name="ce21" office:value-type="string" calcext:value-type="string">
            <text:p>2022-08-17 22:25 </text:p>
          </table:table-cell>
          <table:table-cell table:style-name="ce21" office:value-type="string" calcext:value-type="string">
            <text:p>Quest </text:p>
          </table:table-cell>
          <table:table-cell table:style-name="ce21" office:value-type="string" calcext:value-type="string">
            <text:p>Hlan Oek</text:p>
          </table:table-cell>
          <table:table-cell table:style-name="ce21" table:formula="of:=CELL_URL(1;ROW([.A91]);COLUMN([.A91]))" office:value-type="string" office:string-value="https://www.tamriel-rebuilt.org/claims/hlan-oek-house-hlaalu-questline" calcext:value-type="string">
            <text:p>https://www.tamriel-rebuilt.org/claims/hlan-oek-house-hlaalu-questline</text:p>
          </table:table-cell>
          <table:table-cell table:style-name="ce23"/>
          <table:table-cell table:style-name="ce21"/>
          <table:table-cell table:style-name="ce25" office:value-type="string" calcext:value-type="string">
            <text:p>abby has worked on a proposed Hlaalu questline for Hlan Oek, which seeks to demonstrate the Indoril-Hlaalu conflict on the Thirr</text:p>
          </table:table-cell>
          <table:table-cell table:style-name="ce13" table:formula="of:=COM.MICROSOFT.CONCAT(TRIM([.C91]);&quot;: [&quot;;TRIM([.A91]);&quot;](&quot;;[.J91];&quot;) by &quot;;TRIM([.F91]);IF(ISBLANK([.K91]);&quot;&quot;;COM.MICROSOFT.CONCAT(&quot; (reviewed by &quot;;[.K91];&quot;)&quot;));&quot; -- &quot;;[.M91];IF(ISBLANK([.L91]);&quot;&quot;;COM.MICROSOFT.CONCAT(&quot;; original claimants &quot;;[.L91])))" office:value-type="string" office:string-value="Design: [Hlan Oek House Hlaalu Questline](https://www.tamriel-rebuilt.org/claims/hlan-oek-house-hlaalu-questline) by abby -- abby has worked on a proposed Hlaalu questline for Hlan Oek, which seeks to demonstrate the Indoril-Hlaalu conflict on the Thirr" calcext:value-type="string">
            <text:p>Design: [Hlan Oek House Hlaalu Questline](https://www.tamriel-rebuilt.org/claims/hlan-oek-house-hlaalu-questline) by abby -- abby has worked on a proposed Hlaalu questline for Hlan Oek, which seeks to demonstrate the Indoril-Hlaalu conflict on the Thirr</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almas-thirr-mages-guild-questline" xlink:type="simple">Almas Thirr Mages Guild Questline</text:a> </text:p>
          </table:table-cell>
          <table:table-cell table:style-name="ce21" office:value-type="string" calcext:value-type="string">
            <text:p>Medium </text:p>
          </table:table-cell>
          <table:table-cell table:style-name="ce21" office:value-type="string" calcext:value-type="string">
            <text:p>Design </text:p>
          </table:table-cell>
          <table:table-cell table:style-name="ce21" office:value-type="string" calcext:value-type="string">
            <text:p>Mages Guild </text:p>
          </table:table-cell>
          <table:table-cell table:style-name="ce21" office:value-type="string" calcext:value-type="string">
            <text:p>Almas Thirr </text:p>
          </table:table-cell>
          <table:table-cell table:style-name="ce21" office:value-type="string" calcext:value-type="string">
            <text:p>Taniquetil</text:p>
          </table:table-cell>
          <table:table-cell table:style-name="ce21" office:value-type="string" calcext:value-type="string">
            <text:p>2022-08-15 12:01 </text:p>
          </table:table-cell>
          <table:table-cell table:style-name="ce21" office:value-type="string" calcext:value-type="string">
            <text:p>Quest </text:p>
          </table:table-cell>
          <table:table-cell table:style-name="ce21" office:value-type="string" calcext:value-type="string">
            <text:p>Hlan Oek</text:p>
          </table:table-cell>
          <table:table-cell table:style-name="ce21" table:formula="of:=CELL_URL(1;ROW([.A92]);COLUMN([.A92]))" office:value-type="string" office:string-value="https://www.tamriel-rebuilt.org/claims/almas-thirr-mages-guild-questline" calcext:value-type="string">
            <text:p>https://www.tamriel-rebuilt.org/claims/almas-thirr-mages-guild-questline</text:p>
          </table:table-cell>
          <table:table-cell table:style-name="ce23"/>
          <table:table-cell table:style-name="ce21"/>
          <table:table-cell table:style-name="ce25" office:value-type="string" calcext:value-type="string">
            <text:p>Taniquetil’s proposed Mages Guild questline for Almas Thirr focuses on research into soulbinding.</text:p>
          </table:table-cell>
          <table:table-cell table:style-name="ce13" table:formula="of:=COM.MICROSOFT.CONCAT(TRIM([.C92]);&quot;: [&quot;;TRIM([.A92]);&quot;](&quot;;[.J92];&quot;) by &quot;;TRIM([.F92]);IF(ISBLANK([.K92]);&quot;&quot;;COM.MICROSOFT.CONCAT(&quot; (reviewed by &quot;;[.K92];&quot;)&quot;));&quot; -- &quot;;[.M92];IF(ISBLANK([.L92]);&quot;&quot;;COM.MICROSOFT.CONCAT(&quot;; original claimants &quot;;[.L92])))" office:value-type="string" office:string-value="Design: [Almas Thirr Mages Guild Questline](https://www.tamriel-rebuilt.org/claims/almas-thirr-mages-guild-questline) by Taniquetil -- Taniquetil’s proposed Mages Guild questline for Almas Thirr focuses on research into soulbinding." calcext:value-type="string">
            <text:p>Design: [Almas Thirr Mages Guild Questline](https://www.tamriel-rebuilt.org/claims/almas-thirr-mages-guild-questline) by Taniquetil -- Taniquetil’s proposed Mages Guild questline for Almas Thirr focuses on research into soulbinding.</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npcs-and-general-dialogue-idathren" xlink:type="simple">NPCs and General Dialogue: Idathren</text:a> </text:p>
          </table:table-cell>
          <table:table-cell table:style-name="ce21" office:value-type="string" calcext:value-type="string">
            <text:p>Medium </text:p>
          </table:table-cell>
          <table:table-cell table:style-name="ce21" office:value-type="string" calcext:value-type="string">
            <text:p>In Development </text:p>
          </table:table-cell>
          <table:table-cell table:style-name="ce21"/>
          <table:table-cell table:style-name="ce21" office:value-type="string" calcext:value-type="string">
            <text:p>Idathren </text:p>
          </table:table-cell>
          <table:table-cell table:style-name="ce21" office:value-type="string" calcext:value-type="string">
            <text:p><text:a xlink:href="https://www.tamriel-rebuilt.org/users/poastertoaster" xlink:type="simple">PoasterToaster</text:a> </text:p>
          </table:table-cell>
          <table:table-cell table:style-name="ce21" office:value-type="string" calcext:value-type="string">
            <text:p>2022-10-09 18:57 </text:p>
          </table:table-cell>
          <table:table-cell table:style-name="ce21" office:value-type="string" calcext:value-type="string">
            <text:p>Quest </text:p>
          </table:table-cell>
          <table:table-cell table:style-name="ce21" office:value-type="string" calcext:value-type="string">
            <text:p>Hlan Oek</text:p>
          </table:table-cell>
          <table:table-cell table:style-name="ce21" table:formula="of:=CELL_URL(1;ROW([.A93]);COLUMN([.A93]))" office:value-type="string" office:string-value="https://www.tamriel-rebuilt.org/claims/npcs-and-general-dialogue-idathren" calcext:value-type="string">
            <text:p>https://www.tamriel-rebuilt.org/claims/npcs-and-general-dialogue-idathren</text:p>
          </table:table-cell>
          <table:table-cell table:style-name="ce21" table:number-columns-repeated="2"/>
          <table:table-cell table:style-name="ce25"/>
          <table:table-cell table:style-name="ce13" table:formula="of:=COM.MICROSOFT.CONCAT(TRIM([.C93]);&quot;: [&quot;;TRIM([.A93]);&quot;](&quot;;[.J93];&quot;) by &quot;;TRIM([.F93]);IF(ISBLANK([.K93]);&quot;&quot;;COM.MICROSOFT.CONCAT(&quot; (reviewed by &quot;;[.K93];&quot;)&quot;));&quot; -- &quot;;[.M93];IF(ISBLANK([.L93]);&quot;&quot;;COM.MICROSOFT.CONCAT(&quot;; original claimants &quot;;[.L93])))" office:value-type="string" office:string-value="In Development: [NPCs and General Dialogue: Idathren](https://www.tamriel-rebuilt.org/claims/npcs-and-general-dialogue-idathren) by PoasterToaster -- " calcext:value-type="string">
            <text:p>In Development: [NPCs and General Dialogue: Idathren](https://www.tamriel-rebuilt.org/claims/npcs-and-general-dialogue-idathren) by PoasterToaster -- </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npcs-and-general-dialogue-hlan-oek" xlink:type="simple">NPCs and General Dialogue: Hlan Oek</text:a> </text:p>
          </table:table-cell>
          <table:table-cell table:style-name="ce21" office:value-type="string" calcext:value-type="string">
            <text:p>Medium </text:p>
          </table:table-cell>
          <table:table-cell table:style-name="ce21" office:value-type="string" calcext:value-type="string">
            <text:p>In Development </text:p>
          </table:table-cell>
          <table:table-cell table:style-name="ce21"/>
          <table:table-cell table:style-name="ce21" office:value-type="string" calcext:value-type="string">
            <text:p>Hlan Oek </text:p>
          </table:table-cell>
          <table:table-cell table:style-name="ce21" office:value-type="string" calcext:value-type="string">
            <text:p><text:a xlink:href="https://www.tamriel-rebuilt.org/users/pralec" xlink:type="simple">pralec</text:a> </text:p>
          </table:table-cell>
          <table:table-cell table:style-name="ce21" office:value-type="string" calcext:value-type="string">
            <text:p>2022-10-09 06:03 </text:p>
          </table:table-cell>
          <table:table-cell table:style-name="ce21" office:value-type="string" calcext:value-type="string">
            <text:p>Quest </text:p>
          </table:table-cell>
          <table:table-cell table:style-name="ce21" office:value-type="string" calcext:value-type="string">
            <text:p>Hlan Oek</text:p>
          </table:table-cell>
          <table:table-cell table:style-name="ce21" table:formula="of:=CELL_URL(1;ROW([.A94]);COLUMN([.A94]))" office:value-type="string" office:string-value="https://www.tamriel-rebuilt.org/claims/npcs-and-general-dialogue-hlan-oek" calcext:value-type="string">
            <text:p>https://www.tamriel-rebuilt.org/claims/npcs-and-general-dialogue-hlan-oek</text:p>
          </table:table-cell>
          <table:table-cell table:style-name="ce21" table:number-columns-repeated="2"/>
          <table:table-cell table:style-name="ce25"/>
          <table:table-cell table:style-name="ce13" table:formula="of:=COM.MICROSOFT.CONCAT(TRIM([.C94]);&quot;: [&quot;;TRIM([.A94]);&quot;](&quot;;[.J94];&quot;) by &quot;;TRIM([.F94]);IF(ISBLANK([.K94]);&quot;&quot;;COM.MICROSOFT.CONCAT(&quot; (reviewed by &quot;;[.K94];&quot;)&quot;));&quot; -- &quot;;[.M94];IF(ISBLANK([.L94]);&quot;&quot;;COM.MICROSOFT.CONCAT(&quot;; original claimants &quot;;[.L94])))" office:value-type="string" office:string-value="In Development: [NPCs and General Dialogue: Hlan Oek](https://www.tamriel-rebuilt.org/claims/npcs-and-general-dialogue-hlan-oek) by pralec -- " calcext:value-type="string">
            <text:p>In Development: [NPCs and General Dialogue: Hlan Oek](https://www.tamriel-rebuilt.org/claims/npcs-and-general-dialogue-hlan-oek) by pralec -- </text:p>
          </table:table-cell>
          <table:table-cell table:style-name="ce13" table:number-columns-repeated="1009"/>
          <table:table-cell table:style-name="ce23"/>
        </table:table-row>
        <table:table-row table:style-name="ro8">
          <table:table-cell table:style-name="ce16" office:value-type="string" calcext:value-type="string">
            <text:p><text:a xlink:href="https://www.tamriel-rebuilt.org/claims/othreleth-woods-09-ald-lambasi" xlink:type="simple">Othreleth Woods 09 - Ald Lambasi</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text:a xlink:href="https://www.tamriel-rebuilt.org/users/fremennik" xlink:type="simple">Fremennik</text:a> </text:p>
          </table:table-cell>
          <table:table-cell table:style-name="ce20" office:value-type="string" calcext:value-type="string">
            <text:p>2022-10-02 23:36 </text:p>
          </table:table-cell>
          <table:table-cell table:style-name="ce20" office:value-type="string" calcext:value-type="string">
            <text:p>Exterior</text:p>
          </table:table-cell>
          <table:table-cell table:style-name="ce20" office:value-type="string" calcext:value-type="string">
            <text:p>Kragenmoor</text:p>
          </table:table-cell>
          <table:table-cell table:style-name="ce20" table:formula="of:=CELL_URL(1;ROW([.A95]);COLUMN([.A95]))" office:value-type="string" office:string-value="https://www.tamriel-rebuilt.org/claims/othreleth-woods-09-ald-lambasi" calcext:value-type="string">
            <text:p>https://www.tamriel-rebuilt.org/claims/othreleth-woods-09-ald-lambasi</text:p>
          </table:table-cell>
          <table:table-cell table:style-name="ce20" table:number-columns-repeated="2"/>
          <table:table-cell table:style-name="ce24" office:value-type="string" calcext:value-type="string">
            <text:p>Fremennik’s claim sits on the widest part of the Kanit river and includes a Hlaalu-aligned Velothi settlement, a Daedric ruin, a ruined Redoran fortress and more. Most of the POIs are currently mapped out and a bit of the woods has been laid down.</text:p>
          </table:table-cell>
          <table:table-cell table:style-name="ce12" table:formula="of:=COM.MICROSOFT.CONCAT(TRIM([.C95]);&quot;: [&quot;;TRIM([.A95]);&quot;](&quot;;[.J95];&quot;) by &quot;;TRIM([.F95]);IF(ISBLANK([.K95]);&quot;&quot;;COM.MICROSOFT.CONCAT(&quot; (reviewed by &quot;;[.K95];&quot;)&quot;));&quot; -- &quot;;[.M95];IF(ISBLANK([.L95]);&quot;&quot;;COM.MICROSOFT.CONCAT(&quot;; original claimants &quot;;[.L95])))" office:value-type="string" office:string-value="In Development: [Othreleth Woods 09 - Ald Lambasi](https://www.tamriel-rebuilt.org/claims/othreleth-woods-09-ald-lambasi) by Fremennik -- Fremennik’s claim sits on the widest part of the Kanit river and includes a Hlaalu-aligned Velothi settlement, a Daedric ruin, a ruined Redoran fortress and more. Most of the POIs are currently mapped out and a bit of the woods has been laid down." calcext:value-type="string">
            <text:p>In Development: [Othreleth Woods 09 - Ald Lambasi](https://www.tamriel-rebuilt.org/claims/othreleth-woods-09-ald-lambasi) by Fremennik -- Fremennik’s claim sits on the widest part of the Kanit river and includes a Hlaalu-aligned Velothi settlement, a Daedric ruin, a ruined Redoran fortress and more. Most of the POIs are currently mapped out and a bit of the woods has been laid down.</text:p>
          </table:table-cell>
          <table:table-cell table:style-name="ce12" table:number-columns-repeated="1009"/>
          <table:table-cell table:style-name="ce40"/>
        </table:table-row>
        <table:table-row table:style-name="ro8">
          <table:table-cell table:style-name="ce16" office:value-type="string" calcext:value-type="string">
            <text:p><text:a xlink:href="https://www.tamriel-rebuilt.org/claims/othreleth-woods-04" xlink:type="simple">Othreleth Woods 04</text:a> </text:p>
          </table:table-cell>
          <table:table-cell table:style-name="ce20" office:value-type="string" calcext:value-type="string">
            <text:p>Low </text:p>
          </table:table-cell>
          <table:table-cell table:style-name="ce20" office:value-type="string" calcext:value-type="string">
            <text:p>Unclaimed </text:p>
          </table:table-cell>
          <table:table-cell table:style-name="ce20"/>
          <table:table-cell table:style-name="ce20" office:value-type="string" calcext:value-type="string">
            <text:p>Othreleth Woods </text:p>
          </table:table-cell>
          <table:table-cell table:style-name="ce20" office:value-type="string" calcext:value-type="string">
            <text:p>Chef </text:p>
          </table:table-cell>
          <table:table-cell table:style-name="ce20" office:value-type="string" calcext:value-type="string">
            <text:p>2022-10-01 17:41 </text:p>
          </table:table-cell>
          <table:table-cell table:style-name="ce20" office:value-type="string" calcext:value-type="string">
            <text:p>Exterior</text:p>
          </table:table-cell>
          <table:table-cell table:style-name="ce20" office:value-type="string" calcext:value-type="string">
            <text:p>Kragenmoor</text:p>
          </table:table-cell>
          <table:table-cell table:style-name="ce20" table:formula="of:=CELL_URL(1;ROW([.A96]);COLUMN([.A96]))" office:value-type="string" office:string-value="https://www.tamriel-rebuilt.org/claims/othreleth-woods-04" calcext:value-type="string">
            <text:p>https://www.tamriel-rebuilt.org/claims/othreleth-woods-04</text:p>
          </table:table-cell>
          <table:table-cell table:style-name="ce20" table:number-columns-repeated="2"/>
          <table:table-cell table:style-name="ce24" office:value-type="string" calcext:value-type="string">
            <text:p>A stretch of Veloth’s path passing close by rather dense (and dangerous) part of the Othreleth Woods. Includes a Chimer stronghold and a Dwemer ruin. Chef finished most of the points of interest and laid down some of the woods before turning his attention to other exterior claims.</text:p>
          </table:table-cell>
          <table:table-cell table:style-name="ce12" table:formula="of:=COM.MICROSOFT.CONCAT(TRIM([.C96]);&quot;: [&quot;;TRIM([.A96]);&quot;](&quot;;[.J96];&quot;) by &quot;;TRIM([.F96]);IF(ISBLANK([.K96]);&quot;&quot;;COM.MICROSOFT.CONCAT(&quot; (reviewed by &quot;;[.K96];&quot;)&quot;));&quot; -- &quot;;[.M96];IF(ISBLANK([.L96]);&quot;&quot;;COM.MICROSOFT.CONCAT(&quot;; original claimants &quot;;[.L96])))" office:value-type="string" office:string-value="Unclaimed: [Othreleth Woods 04](https://www.tamriel-rebuilt.org/claims/othreleth-woods-04) by Chef -- A stretch of Veloth’s path passing close by rather dense (and dangerous) part of the Othreleth Woods. Includes a Chimer stronghold and a Dwemer ruin. Chef finished most of the points of interest and laid down some of the woods before turning his attention to other exterior claims." calcext:value-type="string">
            <text:p>Unclaimed: [Othreleth Woods 04](https://www.tamriel-rebuilt.org/claims/othreleth-woods-04) by Chef -- A stretch of Veloth’s path passing close by rather dense (and dangerous) part of the Othreleth Woods. Includes a Chimer stronghold and a Dwemer ruin. Chef finished most of the points of interest and laid down some of the woods before turning his attention to other exterior claims.</text:p>
          </table:table-cell>
          <table:table-cell table:style-name="ce12" table:number-columns-repeated="1009"/>
          <table:table-cell table:style-name="ce40"/>
        </table:table-row>
        <table:table-row table:style-name="ro8">
          <table:table-cell table:style-name="ce16" office:value-type="string" calcext:value-type="string">
            <text:p><text:a xlink:href="https://www.tamriel-rebuilt.org/claims/othreleth-woods-08-narun" xlink:type="simple">Othreleth Woods 08 - Narun</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text:a xlink:href="https://www.tamriel-rebuilt.org/users/saddboye" xlink:type="simple">Saddboye</text:a> </text:p>
          </table:table-cell>
          <table:table-cell table:style-name="ce20" office:value-type="string" calcext:value-type="string">
            <text:p>2022-10-09 20:55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97]);COLUMN([.A97]))" office:value-type="string" office:string-value="https://www.tamriel-rebuilt.org/claims/othreleth-woods-08-narun" calcext:value-type="string">
            <text:p>https://www.tamriel-rebuilt.org/claims/othreleth-woods-08-narun</text:p>
          </table:table-cell>
          <table:table-cell table:style-name="ce20" table:number-columns-repeated="2"/>
          <table:table-cell table:style-name="ce24" office:value-type="string" calcext:value-type="string">
            <text:p>Saddboye has been working on claim 08 that hosts the Hlaalu village of Narun, including a Mages guild outpost, and several plantations in the midst of the woods. The main parts of the claim are finished, with wilderness detailing still remaining.</text:p>
          </table:table-cell>
          <table:table-cell table:style-name="ce12" table:formula="of:=COM.MICROSOFT.CONCAT(TRIM([.C97]);&quot;: [&quot;;TRIM([.A97]);&quot;](&quot;;[.J97];&quot;) by &quot;;TRIM([.F97]);IF(ISBLANK([.K97]);&quot;&quot;;COM.MICROSOFT.CONCAT(&quot; (reviewed by &quot;;[.K97];&quot;)&quot;));&quot; -- &quot;;[.M97];IF(ISBLANK([.L97]);&quot;&quot;;COM.MICROSOFT.CONCAT(&quot;; original claimants &quot;;[.L97])))" office:value-type="string" office:string-value="In Development: [Othreleth Woods 08 - Narun](https://www.tamriel-rebuilt.org/claims/othreleth-woods-08-narun) by Saddboye -- Saddboye has been working on claim 08 that hosts the Hlaalu village of Narun, including a Mages guild outpost, and several plantations in the midst of the woods. The main parts of the claim are finished, with wilderness detailing still remaining." calcext:value-type="string">
            <text:p>In Development: [Othreleth Woods 08 - Narun](https://www.tamriel-rebuilt.org/claims/othreleth-woods-08-narun) by Saddboye -- Saddboye has been working on claim 08 that hosts the Hlaalu village of Narun, including a Mages guild outpost, and several plantations in the midst of the woods. The main parts of the claim are finished, with wilderness detailing still remaining.</text:p>
          </table:table-cell>
          <table:table-cell table:style-name="ce12" table:number-columns-repeated="1009"/>
          <table:table-cell table:style-name="ce40"/>
        </table:table-row>
        <table:table-row table:style-name="ro9">
          <table:table-cell table:style-name="ce16" office:value-type="string" calcext:value-type="string">
            <text:p><text:a xlink:href="https://www.tamriel-rebuilt.org/claims/shipal-shin-13" xlink:type="simple">Shipal Shin 13</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Hla Rud </text:p>
          </table:table-cell>
          <table:table-cell table:style-name="ce20" office:value-type="string" calcext:value-type="string">
            <text:p>Tombomb47 </text:p>
          </table:table-cell>
          <table:table-cell table:style-name="ce20" office:value-type="string" calcext:value-type="string">
            <text:p>2022-09-30 03:44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98]);COLUMN([.A98]))" office:value-type="string" office:string-value="https://www.tamriel-rebuilt.org/claims/shipal-shin-13" calcext:value-type="string">
            <text:p>https://www.tamriel-rebuilt.org/claims/shipal-shin-13</text:p>
          </table:table-cell>
          <table:table-cell table:style-name="ce20" table:number-columns-repeated="2"/>
          <table:table-cell table:style-name="ce24" office:value-type="string" calcext:value-type="string">
            <text:p>Tombomb47’s claim includes a decent-sized plantation and windmill in a relatively remote part of the Shipal-Shin borderlands. Most focus has gone into building up the plantation for now.</text:p>
          </table:table-cell>
          <table:table-cell table:style-name="ce12" table:formula="of:=COM.MICROSOFT.CONCAT(TRIM([.C98]);&quot;: [&quot;;TRIM([.A98]);&quot;](&quot;;[.J98];&quot;) by &quot;;TRIM([.F98]);IF(ISBLANK([.K98]);&quot;&quot;;COM.MICROSOFT.CONCAT(&quot; (reviewed by &quot;;[.K98];&quot;)&quot;));&quot; -- &quot;;[.M98];IF(ISBLANK([.L98]);&quot;&quot;;COM.MICROSOFT.CONCAT(&quot;; original claimants &quot;;[.L98])))" office:value-type="string" office:string-value="In Development: [Shipal Shin 13](https://www.tamriel-rebuilt.org/claims/shipal-shin-13) by Tombomb47 -- Tombomb47’s claim includes a decent-sized plantation and windmill in a relatively remote part of the Shipal-Shin borderlands. Most focus has gone into building up the plantation for now." calcext:value-type="string">
            <text:p>In Development: [Shipal Shin 13](https://www.tamriel-rebuilt.org/claims/shipal-shin-13) by Tombomb47 -- Tombomb47’s claim includes a decent-sized plantation and windmill in a relatively remote part of the Shipal-Shin borderlands. Most focus has gone into building up the plantation for now.</text:p>
          </table:table-cell>
          <table:table-cell table:style-name="ce12" table:number-columns-repeated="1009"/>
          <table:table-cell table:style-name="ce40"/>
        </table:table-row>
        <table:table-row table:style-name="ro8">
          <table:table-cell table:style-name="ce16" office:value-type="string" calcext:value-type="string">
            <text:p><text:a xlink:href="https://www.tamriel-rebuilt.org/claims/shipal-shin-11" xlink:type="simple">Shipal Shin 11</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Shipal-Shin </text:p>
          </table:table-cell>
          <table:table-cell table:style-name="ce20" office:value-type="string" calcext:value-type="string">
            <text:p>Sevenup243 </text:p>
          </table:table-cell>
          <table:table-cell table:style-name="ce20" office:value-type="string" calcext:value-type="string">
            <text:p>2022-09-27 21:41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99]);COLUMN([.A99]))" office:value-type="string" office:string-value="https://www.tamriel-rebuilt.org/claims/shipal-shin-11" calcext:value-type="string">
            <text:p>https://www.tamriel-rebuilt.org/claims/shipal-shin-11</text:p>
          </table:table-cell>
          <table:table-cell table:style-name="ce20" table:number-columns-repeated="2"/>
          <table:table-cell table:style-name="ce24" office:value-type="string" calcext:value-type="string">
            <text:p>Sevenup243 is building a large on the Cyrodiil border, consisting almost entirely of a high-level wilderness containing ruins, goblin caves and militia camps. The claim is already quite mature with some more detailing needed.</text:p>
          </table:table-cell>
          <table:table-cell table:style-name="ce12" table:formula="of:=COM.MICROSOFT.CONCAT(TRIM([.C99]);&quot;: [&quot;;TRIM([.A99]);&quot;](&quot;;[.J99];&quot;) by &quot;;TRIM([.F99]);IF(ISBLANK([.K99]);&quot;&quot;;COM.MICROSOFT.CONCAT(&quot; (reviewed by &quot;;[.K99];&quot;)&quot;));&quot; -- &quot;;[.M99];IF(ISBLANK([.L99]);&quot;&quot;;COM.MICROSOFT.CONCAT(&quot;; original claimants &quot;;[.L99])))" office:value-type="string" office:string-value="In Development: [Shipal Shin 11](https://www.tamriel-rebuilt.org/claims/shipal-shin-11) by Sevenup243 -- Sevenup243 is building a large on the Cyrodiil border, consisting almost entirely of a high-level wilderness containing ruins, goblin caves and militia camps. The claim is already quite mature with some more detailing needed." calcext:value-type="string">
            <text:p>In Development: [Shipal Shin 11](https://www.tamriel-rebuilt.org/claims/shipal-shin-11) by Sevenup243 -- Sevenup243 is building a large on the Cyrodiil border, consisting almost entirely of a high-level wilderness containing ruins, goblin caves and militia camps. The claim is already quite mature with some more detailing needed.</text:p>
          </table:table-cell>
          <table:table-cell table:style-name="ce12" table:number-columns-repeated="1009"/>
          <table:table-cell table:style-name="ce40"/>
        </table:table-row>
        <table:table-row table:style-name="ro8">
          <table:table-cell table:style-name="ce16" office:value-type="string" calcext:value-type="string">
            <text:p><text:a xlink:href="https://www.tamriel-rebuilt.org/claims/shipal-shin-16-salvelis" xlink:type="simple">Shipal Shin 16 - Salvelis</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Shipal-Shin </text:p>
          </table:table-cell>
          <table:table-cell table:style-name="ce20" office:value-type="string" calcext:value-type="string">
            <text:p>Phenoix12 </text:p>
          </table:table-cell>
          <table:table-cell table:style-name="ce20" office:value-type="string" calcext:value-type="string">
            <text:p>2022-09-21 04:47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0]);COLUMN([.A100]))" office:value-type="string" office:string-value="https://www.tamriel-rebuilt.org/claims/shipal-shin-16-salvelis" calcext:value-type="string">
            <text:p>https://www.tamriel-rebuilt.org/claims/shipal-shin-16-salvelis</text:p>
          </table:table-cell>
          <table:table-cell table:style-name="ce20" table:number-columns-repeated="2"/>
          <table:table-cell table:style-name="ce24" office:value-type="string" calcext:value-type="string">
            <text:p>Phenoix12’s claim is the furthest along among all Kragenmoor exteriors. It features a dramatic rise from the Kanit river valley floor to the highest parts of Shipal-Shin and the Velothi mountains, in which is nestled Hlaalu mining village of Salvelis.</text:p>
          </table:table-cell>
          <table:table-cell table:style-name="ce12" table:formula="of:=COM.MICROSOFT.CONCAT(TRIM([.C100]);&quot;: [&quot;;TRIM([.A100]);&quot;](&quot;;[.J100];&quot;) by &quot;;TRIM([.F100]);IF(ISBLANK([.K100]);&quot;&quot;;COM.MICROSOFT.CONCAT(&quot; (reviewed by &quot;;[.K100];&quot;)&quot;));&quot; -- &quot;;[.M100];IF(ISBLANK([.L100]);&quot;&quot;;COM.MICROSOFT.CONCAT(&quot;; original claimants &quot;;[.L100])))" office:value-type="string" office:string-value="In Development: [Shipal Shin 16 - Salvelis](https://www.tamriel-rebuilt.org/claims/shipal-shin-16-salvelis) by Phenoix12 -- Phenoix12’s claim is the furthest along among all Kragenmoor exteriors. It features a dramatic rise from the Kanit river valley floor to the highest parts of Shipal-Shin and the Velothi mountains, in which is nestled Hlaalu mining village of Salvelis." calcext:value-type="string">
            <text:p>In Development: [Shipal Shin 16 - Salvelis](https://www.tamriel-rebuilt.org/claims/shipal-shin-16-salvelis) by Phenoix12 -- Phenoix12’s claim is the furthest along among all Kragenmoor exteriors. It features a dramatic rise from the Kanit river valley floor to the highest parts of Shipal-Shin and the Velothi mountains, in which is nestled Hlaalu mining village of Salvelis.</text:p>
          </table:table-cell>
          <table:table-cell table:style-name="ce12" table:number-columns-repeated="1009"/>
          <table:table-cell table:style-name="ce40"/>
        </table:table-row>
        <table:table-row table:style-name="ro9">
          <table:table-cell table:style-name="ce16" office:value-type="string" calcext:value-type="string">
            <text:p><text:a xlink:href="https://www.tamriel-rebuilt.org/claims/othreleth-woods-02" xlink:type="simple">Othreleth Woods 02</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Phenoix12 </text:p>
          </table:table-cell>
          <table:table-cell table:style-name="ce20" office:value-type="string" calcext:value-type="string">
            <text:p>2022-09-21 04:46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1]);COLUMN([.A101]))" office:value-type="string" office:string-value="https://www.tamriel-rebuilt.org/claims/othreleth-woods-02" calcext:value-type="string">
            <text:p>https://www.tamriel-rebuilt.org/claims/othreleth-woods-02</text:p>
          </table:table-cell>
          <table:table-cell table:style-name="ce20" table:number-columns-repeated="2"/>
          <table:table-cell table:style-name="ce24" office:value-type="string" calcext:value-type="string">
            <text:p>Neighboring Phenoix12’s other claim, this one is deep and dangerous Othreleth woodlands host to one of Morrowind’s few Reman Imperial ruins from the late First era.</text:p>
          </table:table-cell>
          <table:table-cell table:style-name="ce12" table:formula="of:=COM.MICROSOFT.CONCAT(TRIM([.C101]);&quot;: [&quot;;TRIM([.A101]);&quot;](&quot;;[.J101];&quot;) by &quot;;TRIM([.F101]);IF(ISBLANK([.K101]);&quot;&quot;;COM.MICROSOFT.CONCAT(&quot; (reviewed by &quot;;[.K101];&quot;)&quot;));&quot; -- &quot;;[.M101];IF(ISBLANK([.L101]);&quot;&quot;;COM.MICROSOFT.CONCAT(&quot;; original claimants &quot;;[.L101])))" office:value-type="string" office:string-value="In Development: [Othreleth Woods 02](https://www.tamriel-rebuilt.org/claims/othreleth-woods-02) by Phenoix12 -- Neighboring Phenoix12’s other claim, this one is deep and dangerous Othreleth woodlands host to one of Morrowind’s few Reman Imperial ruins from the late First era." calcext:value-type="string">
            <text:p>In Development: [Othreleth Woods 02](https://www.tamriel-rebuilt.org/claims/othreleth-woods-02) by Phenoix12 -- Neighboring Phenoix12’s other claim, this one is deep and dangerous Othreleth woodlands host to one of Morrowind’s few Reman Imperial ruins from the late First era.</text:p>
          </table:table-cell>
          <table:table-cell table:style-name="ce12" table:number-columns-repeated="1009"/>
          <table:table-cell table:style-name="ce40"/>
        </table:table-row>
        <table:table-row table:style-name="ro5">
          <table:table-cell table:style-name="ce16" office:value-type="string" calcext:value-type="string">
            <text:p><text:a xlink:href="https://www.tamriel-rebuilt.org/claims/othreleth-woods-03-hla-rud" xlink:type="simple">Othreleth Woods 03 - Hla Rud</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DarkKnightComes </text:p>
          </table:table-cell>
          <table:table-cell table:style-name="ce20" office:value-type="string" calcext:value-type="string">
            <text:p>2022-09-17 20:01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2]);COLUMN([.A102]))" office:value-type="string" office:string-value="https://www.tamriel-rebuilt.org/claims/othreleth-woods-03-hla-rud" calcext:value-type="string">
            <text:p>https://www.tamriel-rebuilt.org/claims/othreleth-woods-03-hla-rud</text:p>
          </table:table-cell>
          <table:table-cell table:style-name="ce20" table:number-columns-repeated="2"/>
          <table:table-cell table:style-name="ce24" office:value-type="string" calcext:value-type="string">
            <text:p>S’Wit (DarkKnightComes) has made preliminary progress on claim 03, a stretch of Veloth’s road through the Othreleth Woods. It is also host to the village of Hla Rud, which services the trade routes from Shadowgate Pass.</text:p>
          </table:table-cell>
          <table:table-cell table:style-name="ce12" table:formula="of:=COM.MICROSOFT.CONCAT(TRIM([.C102]);&quot;: [&quot;;TRIM([.A102]);&quot;](&quot;;[.J102];&quot;) by &quot;;TRIM([.F102]);IF(ISBLANK([.K102]);&quot;&quot;;COM.MICROSOFT.CONCAT(&quot; (reviewed by &quot;;[.K102];&quot;)&quot;));&quot; -- &quot;;[.M102];IF(ISBLANK([.L102]);&quot;&quot;;COM.MICROSOFT.CONCAT(&quot;; original claimants &quot;;[.L102])))" office:value-type="string" office:string-value="In Development: [Othreleth Woods 03 - Hla Rud](https://www.tamriel-rebuilt.org/claims/othreleth-woods-03-hla-rud) by DarkKnightComes -- S’Wit (DarkKnightComes) has made preliminary progress on claim 03, a stretch of Veloth’s road through the Othreleth Woods. It is also host to the village of Hla Rud, which services the trade routes from Shadowgate Pass." calcext:value-type="string">
            <text:p>In Development: [Othreleth Woods 03 - Hla Rud](https://www.tamriel-rebuilt.org/claims/othreleth-woods-03-hla-rud) by DarkKnightComes -- S’Wit (DarkKnightComes) has made preliminary progress on claim 03, a stretch of Veloth’s road through the Othreleth Woods. It is also host to the village of Hla Rud, which services the trade routes from Shadowgate Pass.</text:p>
          </table:table-cell>
          <table:table-cell table:style-name="ce12" table:number-columns-repeated="1009"/>
          <table:table-cell table:style-name="ce40"/>
        </table:table-row>
        <table:table-row table:style-name="ro7">
          <table:table-cell table:style-name="ce17" office:value-type="string" calcext:value-type="string">
            <text:p><text:a xlink:href="https://www.tamriel-rebuilt.org/claims/thirr-valley-06-ud-hleryn" xlink:type="simple">Thirr Valley 06 - Ud Hleryn</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table:table-cell table:style-name="ce21" office:value-type="string" calcext:value-type="string">
            <text:p>Thirr Valley </text:p>
          </table:table-cell>
          <table:table-cell table:style-name="ce21" office:value-type="string" calcext:value-type="string">
            <text:p><text:a xlink:href="https://www.tamriel-rebuilt.org/users/chef" xlink:type="simple">Chef</text:a> </text:p>
          </table:table-cell>
          <table:table-cell table:style-name="ce21" office:value-type="string" calcext:value-type="string">
            <text:p>2022-10-09 04:44 </text:p>
          </table:table-cell>
          <table:table-cell table:style-name="ce21" office:value-type="string" calcext:value-type="string">
            <text:p>Exterior </text:p>
          </table:table-cell>
          <table:table-cell table:style-name="ce21" office:value-type="string" calcext:value-type="string">
            <text:p>Narsis</text:p>
          </table:table-cell>
          <table:table-cell table:style-name="ce21" table:formula="of:=CELL_URL(1;ROW([.A103]);COLUMN([.A103]))" office:value-type="string" office:string-value="https://www.tamriel-rebuilt.org/claims/thirr-valley-06-ud-hleryn" calcext:value-type="string">
            <text:p>https://www.tamriel-rebuilt.org/claims/thirr-valley-06-ud-hlery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10-septims-gate-pass" xlink:type="simple">Shipal Shin 10 (Septim's Gate Pas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table:table-cell table:style-name="ce21" office:value-type="string" calcext:value-type="string">
            <text:p>Shipal-Shin </text:p>
          </table:table-cell>
          <table:table-cell table:style-name="ce21" office:value-type="string" calcext:value-type="string">
            <text:p>mojo187 </text:p>
          </table:table-cell>
          <table:table-cell table:style-name="ce21" office:value-type="string" calcext:value-type="string">
            <text:p>2022-09-19 02:38 </text:p>
          </table:table-cell>
          <table:table-cell table:style-name="ce21" office:value-type="string" calcext:value-type="string">
            <text:p>Exterior </text:p>
          </table:table-cell>
          <table:table-cell table:style-name="ce21" office:value-type="string" calcext:value-type="string">
            <text:p>Narsis</text:p>
          </table:table-cell>
          <table:table-cell table:style-name="ce21" table:formula="of:=CELL_URL(1;ROW([.A104]);COLUMN([.A104]))" office:value-type="string" office:string-value="https://www.tamriel-rebuilt.org/claims/shipal-shin-10-septims-gate-pass" calcext:value-type="string">
            <text:p>https://www.tamriel-rebuilt.org/claims/shipal-shin-10-septims-gate-pas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01-narsis" xlink:type="simple">Shipal Shin 01 (Narsi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table:table-cell table:style-name="ce21" office:value-type="string" calcext:value-type="string">
            <text:p>Shipal-Shin </text:p>
          </table:table-cell>
          <table:table-cell table:style-name="ce21" office:value-type="string" calcext:value-type="string">
            <text:p>Chef </text:p>
          </table:table-cell>
          <table:table-cell table:style-name="ce21" office:value-type="string" calcext:value-type="string">
            <text:p>2022-09-19 02:08 </text:p>
          </table:table-cell>
          <table:table-cell table:style-name="ce21" office:value-type="string" calcext:value-type="string">
            <text:p>Exterior </text:p>
          </table:table-cell>
          <table:table-cell table:style-name="ce21" office:value-type="string" calcext:value-type="string">
            <text:p>Narsis</text:p>
          </table:table-cell>
          <table:table-cell table:style-name="ce21" table:formula="of:=CELL_URL(1;ROW([.A105]);COLUMN([.A105]))" office:value-type="string" office:string-value="https://www.tamriel-rebuilt.org/claims/shipal-shin-01-narsis" calcext:value-type="string">
            <text:p>https://www.tamriel-rebuilt.org/claims/shipal-shin-01-narsi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1-manor" xlink:type="simple">SH01, Vedas Plantation #1 - Mano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aidan1470" xlink:type="simple">Aidan1470</text:a> </text:p>
          </table:table-cell>
          <table:table-cell table:style-name="ce21" office:value-type="string" calcext:value-type="string">
            <text:p>2022-10-08 08:20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06]);COLUMN([.A106]))" office:value-type="string" office:string-value="https://www.tamriel-rebuilt.org/claims/sh01-vedas-plantation-1-manor" calcext:value-type="string">
            <text:p>https://www.tamriel-rebuilt.org/claims/sh01-vedas-plantation-1-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drawbridge" xlink:type="simple">Narsis, Market Quarter - Drawbridg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exovian" xlink:type="simple">Exovian</text:a> </text:p>
          </table:table-cell>
          <table:table-cell table:style-name="ce21" office:value-type="string" calcext:value-type="string">
            <text:p>2022-10-02 01:02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07]);COLUMN([.A107]))" office:value-type="string" office:string-value="https://www.tamriel-rebuilt.org/claims/narsis-market-quarter-drawbridge" calcext:value-type="string">
            <text:p>https://www.tamriel-rebuilt.org/claims/narsis-market-quarter-drawbridg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4-ancestral-tomb-1" xlink:type="simple">Thirr Valley #4 Ancestral Tomb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text:a xlink:href="https://www.tamriel-rebuilt.org/users/ataemus" xlink:type="simple">Ataemus</text:a> </text:p>
          </table:table-cell>
          <table:table-cell table:style-name="ce21" office:value-type="string" calcext:value-type="string">
            <text:p>2022-10-01 20:57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08]);COLUMN([.A108]))" office:value-type="string" office:string-value="https://www.tamriel-rebuilt.org/claims/thirr-valley-4-ancestral-tomb-1" calcext:value-type="string">
            <text:p>https://www.tamriel-rebuilt.org/claims/thirr-valley-4-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b" xlink:type="simple">Narsis, St. Veloth Quarter #38 - Apartment B</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2 00:45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09]);COLUMN([.A109]))" office:value-type="string" office:string-value="https://www.tamriel-rebuilt.org/claims/narsis-st-veloth-quarter-38-apartment-b" calcext:value-type="string">
            <text:p>https://www.tamriel-rebuilt.org/claims/narsis-st-veloth-quarter-38-apartment-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3-farmhouse" xlink:type="simple">Narsis, Market Quarter #13 - Farm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blackbird" xlink:type="simple">Blackbird</text:a> </text:p>
          </table:table-cell>
          <table:table-cell table:style-name="ce21" office:value-type="string" calcext:value-type="string">
            <text:p>2022-10-01 23:20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0]);COLUMN([.A110]))" office:value-type="string" office:string-value="https://www.tamriel-rebuilt.org/claims/narsis-market-quarter-13-farmhouse" calcext:value-type="string">
            <text:p>https://www.tamriel-rebuilt.org/claims/narsis-market-quarter-13-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1-windmill" xlink:type="simple">SH01, Farm #1 - Windmill</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1 15:59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1]);COLUMN([.A111]))" office:value-type="string" office:string-value="https://www.tamriel-rebuilt.org/claims/sh01-farm-1-windmill" calcext:value-type="string">
            <text:p>https://www.tamriel-rebuilt.org/claims/sh01-farm-1-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old-dren-plantation-mama-drens-manor" xlink:type="simple">SH01, Old Dren Plantation - Mama Dren's Mano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09-30 21:35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2]);COLUMN([.A112]))" office:value-type="string" office:string-value="https://www.tamriel-rebuilt.org/claims/sh01-old-dren-plantation-mama-drens-manor" calcext:value-type="string">
            <text:p>https://www.tamriel-rebuilt.org/claims/sh01-old-dren-plantation-mama-drens-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1-council-club" xlink:type="simple">Narsis, St. Veloth Quarter #51 - Council Club</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randompal" xlink:type="simple">RandomPal</text:a> </text:p>
          </table:table-cell>
          <table:table-cell table:style-name="ce21" office:value-type="string" calcext:value-type="string">
            <text:p>2022-10-07 13:41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3]);COLUMN([.A113]))" office:value-type="string" office:string-value="https://www.tamriel-rebuilt.org/claims/narsis-st-veloth-quarter-51-council-club" calcext:value-type="string">
            <text:p>https://www.tamriel-rebuilt.org/claims/narsis-st-veloth-quarter-51-council-clu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63-apartments" xlink:type="simple">Narsis, St. Veloth Quarter #63 - Apartments</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10-05 00:02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4]);COLUMN([.A114]))" office:value-type="string" office:string-value="https://www.tamriel-rebuilt.org/claims/narsis-st-veloth-quarter-63-apartments" calcext:value-type="string">
            <text:p>https://www.tamriel-rebuilt.org/claims/narsis-st-veloth-quarter-63-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temple-dibella" xlink:type="simple">Ud Hleryn, Temple of Dibella</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Imperial Cult </text:p>
          </table:table-cell>
          <table:table-cell table:style-name="ce21" office:value-type="string" calcext:value-type="string">
            <text:p>Ud Hleryn </text:p>
          </table:table-cell>
          <table:table-cell table:style-name="ce21"/>
          <table:table-cell table:style-name="ce21" office:value-type="string" calcext:value-type="string">
            <text:p>2022-10-03 11:17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5]);COLUMN([.A115]))" office:value-type="string" office:string-value="https://www.tamriel-rebuilt.org/claims/ud-hleryn-temple-dibella" calcext:value-type="string">
            <text:p>https://www.tamriel-rebuilt.org/claims/ud-hleryn-temple-dibella</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4-b" xlink:type="simple">Thirr Valley #6 Farm #4 B</text:a> </text:p>
          </table:table-cell>
          <table:table-cell table:style-name="ce21" office:value-type="string" calcext:value-type="string">
            <text:p>Medium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10-02 23:21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6]);COLUMN([.A116]))" office:value-type="string" office:string-value="https://www.tamriel-rebuilt.org/claims/thirr-valley-6-farm-4-b" calcext:value-type="string">
            <text:p>https://www.tamriel-rebuilt.org/claims/thirr-valley-6-farm-4-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3-house" xlink:type="simple">Thirr Valley #6 Farm #3 House</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10-02 23:21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7]);COLUMN([.A117]))" office:value-type="string" office:string-value="https://www.tamriel-rebuilt.org/claims/thirr-valley-6-farm-3-house" calcext:value-type="string">
            <text:p>https://www.tamriel-rebuilt.org/claims/thirr-valley-6-farm-3-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3-manor" xlink:type="simple">Thirr Valley #6 Farm #3 Manor</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10-02 23:20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8]);COLUMN([.A118]))" office:value-type="string" office:string-value="https://www.tamriel-rebuilt.org/claims/thirr-valley-6-farm-3-manor" calcext:value-type="string">
            <text:p>https://www.tamriel-rebuilt.org/claims/thirr-valley-6-farm-3-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1-hall" xlink:type="simple">Castle Narsis #1 - Hall</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18:52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19]);COLUMN([.A119]))" office:value-type="string" office:string-value="https://www.tamriel-rebuilt.org/claims/castle-narsis-1-hall" calcext:value-type="string">
            <text:p>https://www.tamriel-rebuilt.org/claims/castle-narsis-1-ha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a" xlink:type="simple">Narsis, St. Veloth Quarter #54a</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nirvayn" xlink:type="simple">Nirvayn</text:a> </text:p>
          </table:table-cell>
          <table:table-cell table:style-name="ce21" office:value-type="string" calcext:value-type="string">
            <text:p>2022-10-03 07:13 </text:p>
          </table:table-cell>
          <table:table-cell table:style-name="ce21" office:value-type="string" calcext:value-type="string">
            <text:p>Interior</text:p>
          </table:table-cell>
          <table:table-cell table:style-name="ce21" office:value-type="string" calcext:value-type="string">
            <text:p>Narsis</text:p>
          </table:table-cell>
          <table:table-cell table:style-name="ce21" table:formula="of:=CELL_URL(1;ROW([.A120]);COLUMN([.A120]))" office:value-type="string" office:string-value="https://www.tamriel-rebuilt.org/claims/narsis-st-veloth-quarter-54a" calcext:value-type="string">
            <text:p>https://www.tamriel-rebuilt.org/claims/narsis-st-veloth-quarter-54a</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74-warehouse" xlink:type="simple">Narsis, Waterfront #74 - Warehous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Camonna Tong </text:p>
          </table:table-cell>
          <table:table-cell table:style-name="ce21" office:value-type="string" calcext:value-type="string">
            <text:p>Narsis </text:p>
          </table:table-cell>
          <table:table-cell table:style-name="ce21" office:value-type="string" calcext:value-type="string">
            <text:p><text:a xlink:href="https://www.tamriel-rebuilt.org/users/ataemus" xlink:type="simple">Ataemus</text:a> </text:p>
          </table:table-cell>
          <table:table-cell table:style-name="ce21" office:value-type="string" calcext:value-type="string">
            <text:p>2022-10-09 10: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number-columns-repeated="3"/>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129-hlaalu-university" xlink:type="simple">Narsis, Council Quarter #129 - Hlaalu University</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taniquetil" xlink:type="simple">Taniquetil</text:a> </text:p>
          </table:table-cell>
          <table:table-cell table:style-name="ce21" office:value-type="string" calcext:value-type="string">
            <text:p>2022-10-09 01:4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number-columns-repeated="3"/>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sewers" xlink:type="simple">Narsis, Waterfront - Sewers</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table:table-cell table:style-name="ce21" office:value-type="string" calcext:value-type="string">
            <text:p>Narsis </text:p>
          </table:table-cell>
          <table:table-cell table:style-name="ce21" office:value-type="string" calcext:value-type="string">
            <text:p><text:a xlink:href="https://www.tamriel-rebuilt.org/users/osidian" xlink:type="simple">Osidian</text:a> </text:p>
          </table:table-cell>
          <table:table-cell table:style-name="ce21" office:value-type="string" calcext:value-type="string">
            <text:p>2022-10-09 01:0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number-columns-repeated="3"/>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67-sailors-tong" xlink:type="simple">Narsis, Waterfront #67 - Sailor's Tong</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Trade Tongs </text:p>
          </table:table-cell>
          <table:table-cell table:style-name="ce21" office:value-type="string" calcext:value-type="string">
            <text:p/>
          </table:table-cell>
          <table:table-cell table:style-name="ce21" office:value-type="string" calcext:value-type="string">
            <text:p><text:a xlink:href="https://www.tamriel-rebuilt.org/users/fremennik" xlink:type="simple">Fremennik</text:a> </text:p>
          </table:table-cell>
          <table:table-cell table:style-name="ce21" office:value-type="string" calcext:value-type="string">
            <text:p>2022-10-09 01:0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number-columns-repeated="3"/>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68" xlink:type="simple">Narsis, Waterfront #68 </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table:table-cell table:style-name="ce21" office:value-type="string" calcext:value-type="string">
            <text:p>Narsis </text:p>
          </table:table-cell>
          <table:table-cell table:style-name="ce21" office:value-type="string" calcext:value-type="string">
            <text:p><text:a xlink:href="https://www.tamriel-rebuilt.org/users/darkknightcomes" xlink:type="simple">DarkKnightComes</text:a> </text:p>
          </table:table-cell>
          <table:table-cell table:style-name="ce21" office:value-type="string" calcext:value-type="string">
            <text:p>2022-10-09 01: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25]);COLUMN([.A125]))" office:value-type="string" office:string-value="https://www.tamriel-rebuilt.org/claims/narsis-waterfront-68" calcext:value-type="string">
            <text:p>https://www.tamriel-rebuilt.org/claims/narsis-waterfront-68</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132-casino" xlink:type="simple">Narsis, Council Quarter #132 - Casino</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Camonna Tong </text:p>
          </table:table-cell>
          <table:table-cell table:style-name="ce21" office:value-type="string" calcext:value-type="string">
            <text:p/>
          </table:table-cell>
          <table:table-cell table:style-name="ce21" office:value-type="string" calcext:value-type="string">
            <text:p><text:a xlink:href="https://www.tamriel-rebuilt.org/users/osidian" xlink:type="simple">Osidian</text:a> </text:p>
          </table:table-cell>
          <table:table-cell table:style-name="ce21" office:value-type="string" calcext:value-type="string">
            <text:p>2022-10-08 16: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26]);COLUMN([.A126]))" office:value-type="string" office:string-value="https://www.tamriel-rebuilt.org/claims/narsis-council-quarter-132-casino" calcext:value-type="string">
            <text:p>https://www.tamriel-rebuilt.org/claims/narsis-council-quarter-132-casino</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134-trader" xlink:type="simple">Narsis, Council Quarter #134 - Trade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Dunmer Factions </text:p>
          </table:table-cell>
          <table:table-cell table:style-name="ce21" office:value-type="string" calcext:value-type="string">
            <text:p>Narsis </text:p>
          </table:table-cell>
          <table:table-cell table:style-name="ce21" office:value-type="string" calcext:value-type="string">
            <text:p><text:a xlink:href="https://www.tamriel-rebuilt.org/users/mark" xlink:type="simple">Mark</text:a> </text:p>
          </table:table-cell>
          <table:table-cell table:style-name="ce21" office:value-type="string" calcext:value-type="string">
            <text:p>2022-10-08 16: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27]);COLUMN([.A127]))" office:value-type="string" office:string-value="https://www.tamriel-rebuilt.org/claims/narsis-council-quarter-134-trader" calcext:value-type="string">
            <text:p>https://www.tamriel-rebuilt.org/claims/narsis-council-quarter-134-trad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1" xlink:type="simple">Thirr Valley #6 Ranch #1</text:a> </text:p>
          </table:table-cell>
          <table:table-cell table:style-name="ce21" office:value-type="string" calcext:value-type="string">
            <text:p>Low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
          </table:table-cell>
          <table:table-cell table:style-name="ce21" office:value-type="string" calcext:value-type="string">
            <text:p><text:a xlink:href="https://www.tamriel-rebuilt.org/users/rdv" xlink:type="simple">RDV</text:a> </text:p>
          </table:table-cell>
          <table:table-cell table:style-name="ce21" office:value-type="string" calcext:value-type="string">
            <text:p>2022-10-08 11:0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28]);COLUMN([.A128]))" office:value-type="string" office:string-value="https://www.tamriel-rebuilt.org/claims/thirr-valley-6-ranch-1" calcext:value-type="string">
            <text:p>https://www.tamriel-rebuilt.org/claims/thirr-valley-6-ranch-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8-outlander-hlaalu-manor" xlink:type="simple">Narsis, Market Quarter #8 - "Outlander" Hlaalu Mano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partiallysane" xlink:type="simple">PartiallySane</text:a> </text:p>
          </table:table-cell>
          <table:table-cell table:style-name="ce21" office:value-type="string" calcext:value-type="string">
            <text:p>2022-10-07 20: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29]);COLUMN([.A129]))" office:value-type="string" office:string-value="https://www.tamriel-rebuilt.org/claims/narsis-market-quarter-8-outlander-hlaalu-manor" calcext:value-type="string">
            <text:p>https://www.tamriel-rebuilt.org/claims/narsis-market-quarter-8-outlander-hlaalu-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hlaalu-grand-council-hall" xlink:type="simple">Narsis, Council Quarter - Hlaalu Grand Council Hall</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fremennik" xlink:type="simple">Fremennik</text:a> </text:p>
          </table:table-cell>
          <table:table-cell table:style-name="ce21" office:value-type="string" calcext:value-type="string">
            <text:p>2022-10-04 20:0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0]);COLUMN([.A130]))" office:value-type="string" office:string-value="https://www.tamriel-rebuilt.org/claims/narsis-council-quarter-hlaalu-grand-council-hall" calcext:value-type="string">
            <text:p>https://www.tamriel-rebuilt.org/claims/narsis-council-quarter-hlaalu-grand-council-ha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62-residence-refit" xlink:type="simple">Narsis, St. Veloth Quarter #62 - Residence (refit)</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maurvir" xlink:type="simple">Maurvir</text:a> </text:p>
          </table:table-cell>
          <table:table-cell table:style-name="ce21" office:value-type="string" calcext:value-type="string">
            <text:p>2022-10-04 00:4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1]);COLUMN([.A131]))" office:value-type="string" office:string-value="https://www.tamriel-rebuilt.org/claims/narsis-st-veloth-quarter-62-residence-refit" calcext:value-type="string">
            <text:p>https://www.tamriel-rebuilt.org/claims/narsis-st-veloth-quarter-62-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sewers" xlink:type="simple">Narsis, Market Quarter - Sewers</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peter" xlink:type="simple">Peter</text:a> </text:p>
          </table:table-cell>
          <table:table-cell table:style-name="ce21" office:value-type="string" calcext:value-type="string">
            <text:p>2022-10-01 06: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2]);COLUMN([.A132]))" office:value-type="string" office:string-value="https://www.tamriel-rebuilt.org/claims/narsis-market-quarter-sewers" calcext:value-type="string">
            <text:p>https://www.tamriel-rebuilt.org/claims/narsis-market-quarter-sew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hlaalu-family-2-manor" xlink:type="simple">Narsis, Council Quarter - Hlaalu Family 2 Mano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rk </text:p>
          </table:table-cell>
          <table:table-cell table:style-name="ce21" office:value-type="string" calcext:value-type="string">
            <text:p>2022-09-19 03:2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3]);COLUMN([.A133]))" office:value-type="string" office:string-value="https://www.tamriel-rebuilt.org/claims/narsis-council-quarter-hlaalu-family-2-manor" calcext:value-type="string">
            <text:p>https://www.tamriel-rebuilt.org/claims/narsis-council-quarter-hlaalu-family-2-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velothi-tower" xlink:type="simple">Narsis, St. Veloth Quarter #40 - The Velothi Towe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Jackimoff Wackimoff </text:p>
          </table:table-cell>
          <table:table-cell table:style-name="ce21" office:value-type="string" calcext:value-type="string">
            <text:p>2022-09-18 06: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4]);COLUMN([.A134]))" office:value-type="string" office:string-value="https://www.tamriel-rebuilt.org/claims/narsis-st-veloth-quarter-40-velothi-tower" calcext:value-type="string">
            <text:p>https://www.tamriel-rebuilt.org/claims/narsis-st-veloth-quarter-40-velothi-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tower-2" xlink:type="simple">Narsis, St. Veloth Quarter #54 - Tower 2</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Vern </text:p>
          </table:table-cell>
          <table:table-cell table:style-name="ce21" office:value-type="string" calcext:value-type="string">
            <text:p>2022-09-18 06: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5]);COLUMN([.A135]))" office:value-type="string" office:string-value="https://www.tamriel-rebuilt.org/claims/narsis-st-veloth-quarter-54-tower-2" calcext:value-type="string">
            <text:p>https://www.tamriel-rebuilt.org/claims/narsis-st-veloth-quarter-54-tower-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6-hlaalu-council-company" xlink:type="simple">Narsis, Market Quarter #26 - Hlaalu Council Company</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Peter </text:p>
          </table:table-cell>
          <table:table-cell table:style-name="ce21" office:value-type="string" calcext:value-type="string">
            <text:p>2022-09-15 15:0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6]);COLUMN([.A136]))" office:value-type="string" office:string-value="https://www.tamriel-rebuilt.org/claims/narsis-market-quarter-26-hlaalu-council-company" calcext:value-type="string">
            <text:p>https://www.tamriel-rebuilt.org/claims/narsis-market-quarter-26-hlaalu-council-company</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2-guard-tower" xlink:type="simple">SH01, Vedas Plantation #2 - Guard Towe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ayetaspen </text:p>
          </table:table-cell>
          <table:table-cell table:style-name="ce21" office:value-type="string" calcext:value-type="string">
            <text:p>2022-09-15 14:0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7]);COLUMN([.A137]))" office:value-type="string" office:string-value="https://www.tamriel-rebuilt.org/claims/sh01-vedas-plantation-2-guard-tower" calcext:value-type="string">
            <text:p>https://www.tamriel-rebuilt.org/claims/sh01-vedas-plantation-2-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4-egg-mine-storage" xlink:type="simple">Narsis, Market Quarter #34 - Egg Mine Storag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Syzygy </text:p>
          </table:table-cell>
          <table:table-cell table:style-name="ce21" office:value-type="string" calcext:value-type="string">
            <text:p>2022-09-09 04:5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8]);COLUMN([.A138]))" office:value-type="string" office:string-value="https://www.tamriel-rebuilt.org/claims/narsis-market-quarter-34-egg-mine-storage" calcext:value-type="string">
            <text:p>https://www.tamriel-rebuilt.org/claims/narsis-market-quarter-34-egg-mine-storag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foreign-quarter-guild-mages" xlink:type="simple">Narsis, Foreign Quarter - Guild of Mages</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Mages Guild </text:p>
          </table:table-cell>
          <table:table-cell table:style-name="ce21" office:value-type="string" calcext:value-type="string">
            <text:p>Narsis </text:p>
          </table:table-cell>
          <table:table-cell table:style-name="ce21" office:value-type="string" calcext:value-type="string">
            <text:p>Taniquetil </text:p>
          </table:table-cell>
          <table:table-cell table:style-name="ce21" office:value-type="string" calcext:value-type="string">
            <text:p>2022-09-06 09: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39]);COLUMN([.A139]))" office:value-type="string" office:string-value="https://www.tamriel-rebuilt.org/claims/narsis-foreign-quarter-guild-mages" calcext:value-type="string">
            <text:p>https://www.tamriel-rebuilt.org/claims/narsis-foreign-quarter-guild-mage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7-hall-farmers-and-laborers" xlink:type="simple">Narsis, Market Quarter #27 - Hall of Farmers and Laborers</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Vern </text:p>
          </table:table-cell>
          <table:table-cell table:style-name="ce21" office:value-type="string" calcext:value-type="string">
            <text:p>2022-08-27 13:3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0]);COLUMN([.A140]))" office:value-type="string" office:string-value="https://www.tamriel-rebuilt.org/claims/narsis-market-quarter-27-hall-farmers-and-laborers" calcext:value-type="string">
            <text:p>https://www.tamriel-rebuilt.org/claims/narsis-market-quarter-27-hall-farmers-and-labor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e" xlink:type="simple">Narsis, St. Veloth Quarter #54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rk </text:p>
          </table:table-cell>
          <table:table-cell table:style-name="ce21" office:value-type="string" calcext:value-type="string">
            <text:p>2022-08-15 16:2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1]);COLUMN([.A141]))" office:value-type="string" office:string-value="https://www.tamriel-rebuilt.org/claims/narsis-st-veloth-quarter-54e" calcext:value-type="string">
            <text:p>https://www.tamriel-rebuilt.org/claims/narsis-st-veloth-quarter-54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ancestral-tomb-1" xlink:type="simple">Thirr Valley #6 Ancestral Tomb #1</text:a> </text:p>
          </table:table-cell>
          <table:table-cell table:style-name="ce21" office:value-type="string" calcext:value-type="string">
            <text:p>Medium </text:p>
          </table:table-cell>
          <table:table-cell table:style-name="ce21" office:value-type="string" calcext:value-type="string">
            <text:p>In Development </text:p>
          </table:table-cell>
          <table:table-cell table:style-name="ce21" office:value-type="string" calcext:value-type="string">
            <text:p>Great House Redoran </text:p>
          </table:table-cell>
          <table:table-cell table:style-name="ce21" office:value-type="string" calcext:value-type="string">
            <text:p>Thirr Valley </text:p>
          </table:table-cell>
          <table:table-cell table:style-name="ce21" office:value-type="string" calcext:value-type="string">
            <text:p>Tiefling </text:p>
          </table:table-cell>
          <table:table-cell table:style-name="ce21" office:value-type="string" calcext:value-type="string">
            <text:p>2022-08-05 03:2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2]);COLUMN([.A142]))" office:value-type="string" office:string-value="https://www.tamriel-rebuilt.org/claims/thirr-valley-6-ancestral-tomb-1" calcext:value-type="string">
            <text:p>https://www.tamriel-rebuilt.org/claims/thirr-valley-6-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2-magefine-clothier-refit" xlink:type="simple">Narsis, Market Quarter #32 - Mage/Fine Clothier (refit)</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he Laughing Gnome </text:p>
          </table:table-cell>
          <table:table-cell table:style-name="ce21" office:value-type="string" calcext:value-type="string">
            <text:p>2022-07-23 16: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3]);COLUMN([.A143]))" office:value-type="string" office:string-value="https://www.tamriel-rebuilt.org/claims/narsis-market-quarter-32-magefine-clothier-refit" calcext:value-type="string">
            <text:p>https://www.tamriel-rebuilt.org/claims/narsis-market-quarter-32-magefine-clothi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0-residence" xlink:type="simple">Narsis, Market Quarter #10 - Residenc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he Laughing Gnome </text:p>
          </table:table-cell>
          <table:table-cell table:style-name="ce21" office:value-type="string" calcext:value-type="string">
            <text:p>2022-07-23 16: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4]);COLUMN([.A144]))" office:value-type="string" office:string-value="https://www.tamriel-rebuilt.org/claims/narsis-market-quarter-10-residence" calcext:value-type="string">
            <text:p>https://www.tamriel-rebuilt.org/claims/narsis-market-quarter-10-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othmura-1" xlink:type="simple">Othmura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Othmura </text:p>
          </table:table-cell>
          <table:table-cell table:style-name="ce21" office:value-type="string" calcext:value-type="string">
            <text:p><text:a xlink:href="https://www.tamriel-rebuilt.org/users/osidian" xlink:type="simple">Osidian</text:a> </text:p>
          </table:table-cell>
          <table:table-cell table:style-name="ce21" office:value-type="string" calcext:value-type="string">
            <text:p>2022-10-04 02:4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5]);COLUMN([.A145]))" office:value-type="string" office:string-value="https://www.tamriel-rebuilt.org/claims/othmura-1" calcext:value-type="string">
            <text:p>https://www.tamriel-rebuilt.org/claims/othmura-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ld-marak-5" xlink:type="simple">Ald Marak #5</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Redoran </text:p>
          </table:table-cell>
          <table:table-cell table:style-name="ce21" office:value-type="string" calcext:value-type="string">
            <text:p>Ald Marak </text:p>
          </table:table-cell>
          <table:table-cell table:style-name="ce21" office:value-type="string" calcext:value-type="string">
            <text:p><text:a xlink:href="https://www.tamriel-rebuilt.org/users/vern" xlink:type="simple">Vern</text:a> </text:p>
          </table:table-cell>
          <table:table-cell table:style-name="ce21" office:value-type="string" calcext:value-type="string">
            <text:p>2022-10-01 21: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6]);COLUMN([.A146]))" office:value-type="string" office:string-value="https://www.tamriel-rebuilt.org/claims/ald-marak-5" calcext:value-type="string">
            <text:p>https://www.tamriel-rebuilt.org/claims/ald-marak-5</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4-shipwreck" xlink:type="simple">Thirr Valley #4 Shipwreck</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10-01 21:0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7]);COLUMN([.A147]))" office:value-type="string" office:string-value="https://www.tamriel-rebuilt.org/claims/thirr-valley-4-shipwreck" calcext:value-type="string">
            <text:p>https://www.tamriel-rebuilt.org/claims/thirr-valley-4-shipwreck</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20-redoran-manor" xlink:type="simple">Ud Hleryn #20 "Redoran" Mano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Ud Hleryn </text:p>
          </table:table-cell>
          <table:table-cell table:style-name="ce21" office:value-type="string" calcext:value-type="string">
            <text:p>PartiallySane </text:p>
          </table:table-cell>
          <table:table-cell table:style-name="ce21" office:value-type="string" calcext:value-type="string">
            <text:p>2022-09-20 23: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8]);COLUMN([.A148]))" office:value-type="string" office:string-value="https://www.tamriel-rebuilt.org/claims/ud-hleryn-20-redoran-manor" calcext:value-type="string">
            <text:p>https://www.tamriel-rebuilt.org/claims/ud-hleryn-20-redoran-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23-legion-garrison" xlink:type="simple">Ud Hleryn #23 Legion Garriso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Imperial Legion </text:p>
          </table:table-cell>
          <table:table-cell table:style-name="ce21" office:value-type="string" calcext:value-type="string">
            <text:p>Ud Hleryn </text:p>
          </table:table-cell>
          <table:table-cell table:style-name="ce21" office:value-type="string" calcext:value-type="string">
            <text:p>Ataemus </text:p>
          </table:table-cell>
          <table:table-cell table:style-name="ce21" office:value-type="string" calcext:value-type="string">
            <text:p>2022-09-20 23: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49]);COLUMN([.A149]))" office:value-type="string" office:string-value="https://www.tamriel-rebuilt.org/claims/ud-hleryn-23-legion-garrison" calcext:value-type="string">
            <text:p>https://www.tamriel-rebuilt.org/claims/ud-hleryn-23-legion-garriso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j" xlink:type="simple">Narsis, St. Veloth Quarter #54j</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9-18 06:0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0]);COLUMN([.A150]))" office:value-type="string" office:string-value="https://www.tamriel-rebuilt.org/claims/narsis-st-veloth-quarter-54j" calcext:value-type="string">
            <text:p>https://www.tamriel-rebuilt.org/claims/narsis-st-veloth-quarter-54j</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h" xlink:type="simple">Narsis, St. Veloth Quarter #54h</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9-18 05:5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1]);COLUMN([.A151]))" office:value-type="string" office:string-value="https://www.tamriel-rebuilt.org/claims/narsis-st-veloth-quarter-54h" calcext:value-type="string">
            <text:p>https://www.tamriel-rebuilt.org/claims/narsis-st-veloth-quarter-54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9-tanna-hackle-lo-bar-refit" xlink:type="simple">Narsis, St. Veloth Quarter #49 - Tanna &amp; Hackle-Lo Ba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9-18 02: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2]);COLUMN([.A152]))" office:value-type="string" office:string-value="https://www.tamriel-rebuilt.org/claims/narsis-st-veloth-quarter-49-tanna-hackle-lo-bar-refit" calcext:value-type="string">
            <text:p>https://www.tamriel-rebuilt.org/claims/narsis-st-veloth-quarter-49-tanna-hackle-lo-ba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 xlink:type="simple">Narsis, St. Veloth Quarter #38 - Apartment A</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3]);COLUMN([.A153]))" office:value-type="string" office:string-value="https://www.tamriel-rebuilt.org/claims/narsis-st-veloth-quarter-38-apartment" calcext:value-type="string">
            <text:p>https://www.tamriel-rebuilt.org/claims/narsis-st-veloth-quarter-38-apartmen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c" xlink:type="simple">Narsis, St. Veloth Quarter #38 - Apartment C</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4]);COLUMN([.A154]))" office:value-type="string" office:string-value="https://www.tamriel-rebuilt.org/claims/narsis-st-veloth-quarter-38-apartment-c" calcext:value-type="string">
            <text:p>https://www.tamriel-rebuilt.org/claims/narsis-st-veloth-quarter-38-apartment-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d" xlink:type="simple">Narsis, St. Veloth Quarter #38 - Apartment D</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5]);COLUMN([.A155]))" office:value-type="string" office:string-value="https://www.tamriel-rebuilt.org/claims/narsis-st-veloth-quarter-38-apartment-d" calcext:value-type="string">
            <text:p>https://www.tamriel-rebuilt.org/claims/narsis-st-veloth-quarter-38-apartment-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g" xlink:type="simple">Narsis, St. Veloth Quarter #38 - Apartment G</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Denis418 </text:p>
          </table:table-cell>
          <table:table-cell table:style-name="ce21" office:value-type="string" calcext:value-type="string">
            <text:p>2022-09-18 02:1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6]);COLUMN([.A156]))" office:value-type="string" office:string-value="https://www.tamriel-rebuilt.org/claims/narsis-st-veloth-quarter-38-apartment-g" calcext:value-type="string">
            <text:p>https://www.tamriel-rebuilt.org/claims/narsis-st-veloth-quarter-38-apartment-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h" xlink:type="simple">Narsis, St. Veloth Quarter #38 - Apartment H</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9-18 02: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7]);COLUMN([.A157]))" office:value-type="string" office:string-value="https://www.tamriel-rebuilt.org/claims/narsis-st-veloth-quarter-38-apartment-h" calcext:value-type="string">
            <text:p>https://www.tamriel-rebuilt.org/claims/narsis-st-veloth-quarter-38-apartment-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2-residence-refit" xlink:type="simple">Narsis, Market Quarter #12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urvir </text:p>
          </table:table-cell>
          <table:table-cell table:style-name="ce21" office:value-type="string" calcext:value-type="string">
            <text:p>2022-09-18 02: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8]);COLUMN([.A158]))" office:value-type="string" office:string-value="https://www.tamriel-rebuilt.org/claims/narsis-market-quarter-12-residence-refit" calcext:value-type="string">
            <text:p>https://www.tamriel-rebuilt.org/claims/narsis-market-quarter-12-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2-guard-tower-refit" xlink:type="simple">Narsis, St. Veloth Quarter #42 - Guard Tow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0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59]);COLUMN([.A159]))" office:value-type="string" office:string-value="https://www.tamriel-rebuilt.org/claims/narsis-st-veloth-quarter-42-guard-tower-refit" calcext:value-type="string">
            <text:p>https://www.tamriel-rebuilt.org/claims/narsis-st-veloth-quarter-42-guard-tow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4-smith" xlink:type="simple">Castle Narsis #4 - Smith</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0]);COLUMN([.A160]))" office:value-type="string" office:string-value="https://www.tamriel-rebuilt.org/claims/castle-narsis-4-smith" calcext:value-type="string">
            <text:p>https://www.tamriel-rebuilt.org/claims/castle-narsis-4-smit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2-knights-lodge" xlink:type="simple">Castle Narsis #2 - Knights' Lodg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1]);COLUMN([.A161]))" office:value-type="string" office:string-value="https://www.tamriel-rebuilt.org/claims/castle-narsis-2-knights-lodge" calcext:value-type="string">
            <text:p>https://www.tamriel-rebuilt.org/claims/castle-narsis-2-knights-lodg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3-towers" xlink:type="simple">Castle Narsis #3 - Tower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9 17:4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2]);COLUMN([.A162]))" office:value-type="string" office:string-value="https://www.tamriel-rebuilt.org/claims/castle-narsis-3-towers" calcext:value-type="string">
            <text:p>https://www.tamriel-rebuilt.org/claims/castle-narsis-3-tow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4-hall-tanners-and-miners" xlink:type="simple">Narsis, St. Veloth Quarter #44 - Hall of Tanners and Miner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uikaii </text:p>
          </table:table-cell>
          <table:table-cell table:style-name="ce21" office:value-type="string" calcext:value-type="string">
            <text:p>2022-09-07 02: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3]);COLUMN([.A163]))" office:value-type="string" office:string-value="https://www.tamriel-rebuilt.org/claims/narsis-st-veloth-quarter-44-hall-tanners-and-miners" calcext:value-type="string">
            <text:p>https://www.tamriel-rebuilt.org/claims/narsis-st-veloth-quarter-44-hall-tanners-and-min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9-outfitter-refit" xlink:type="simple">Narsis, Market Quarter #9 - Outfitt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7 02:0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4]);COLUMN([.A164]))" office:value-type="string" office:string-value="https://www.tamriel-rebuilt.org/claims/narsis-market-quarter-9-outfitter-refit" calcext:value-type="string">
            <text:p>https://www.tamriel-rebuilt.org/claims/narsis-market-quarter-9-outfitt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2-apartments" xlink:type="simple">Narsis, St. Veloth Quarter #52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7 01: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5]);COLUMN([.A165]))" office:value-type="string" office:string-value="https://www.tamriel-rebuilt.org/claims/narsis-st-veloth-quarter-52-apartments" calcext:value-type="string">
            <text:p>https://www.tamriel-rebuilt.org/claims/narsis-st-veloth-quarter-52-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l" xlink:type="simple">Narsis, St. Veloth Quarter #54l</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Nirvayn </text:p>
          </table:table-cell>
          <table:table-cell table:style-name="ce21" office:value-type="string" calcext:value-type="string">
            <text:p>2022-09-05 13:2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6]);COLUMN([.A166]))" office:value-type="string" office:string-value="https://www.tamriel-rebuilt.org/claims/narsis-st-veloth-quarter-54l" calcext:value-type="string">
            <text:p>https://www.tamriel-rebuilt.org/claims/narsis-st-veloth-quarter-54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0-apartments-refit" xlink:type="simple">Narsis, St. Veloth Quarter #50 - Apartments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2 01:3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7]);COLUMN([.A167]))" office:value-type="string" office:string-value="https://www.tamriel-rebuilt.org/claims/narsis-st-veloth-quarter-50-apartments-refit" calcext:value-type="string">
            <text:p>https://www.tamriel-rebuilt.org/claims/narsis-st-veloth-quarter-50-apartments-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9-apartments" xlink:type="simple">Narsis, St. Veloth Quarter #39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2 01:3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8]);COLUMN([.A168]))" office:value-type="string" office:string-value="https://www.tamriel-rebuilt.org/claims/narsis-st-veloth-quarter-39-apartments" calcext:value-type="string">
            <text:p>https://www.tamriel-rebuilt.org/claims/narsis-st-veloth-quarter-39-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6-apartments" xlink:type="simple">Narsis, St. Veloth Quarter #46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uikaii </text:p>
          </table:table-cell>
          <table:table-cell table:style-name="ce21" office:value-type="string" calcext:value-type="string">
            <text:p>2022-09-02 01: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69]);COLUMN([.A169]))" office:value-type="string" office:string-value="https://www.tamriel-rebuilt.org/claims/narsis-st-veloth-quarter-46-apartments" calcext:value-type="string">
            <text:p>https://www.tamriel-rebuilt.org/claims/narsis-st-veloth-quarter-46-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e" xlink:type="simple">Narsis, St. Veloth Quarter #38 - Apartment 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evenorror </text:p>
          </table:table-cell>
          <table:table-cell table:style-name="ce21" office:value-type="string" calcext:value-type="string">
            <text:p>2022-09-01 01:2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0]);COLUMN([.A170]))" office:value-type="string" office:string-value="https://www.tamriel-rebuilt.org/claims/narsis-st-veloth-quarter-38-apartment-e" calcext:value-type="string">
            <text:p>https://www.tamriel-rebuilt.org/claims/narsis-st-veloth-quarter-38-apartment-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8-residence-refit" xlink:type="simple">Narsis, St. Veloth Quarter #58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1 04:0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1]);COLUMN([.A171]))" office:value-type="string" office:string-value="https://www.tamriel-rebuilt.org/claims/narsis-st-veloth-quarter-58-residence-refit" calcext:value-type="string">
            <text:p>https://www.tamriel-rebuilt.org/claims/narsis-st-veloth-quarter-58-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6-guard-tower" xlink:type="simple">Narsis, St. Veloth Quarter #36 - Guard Tow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1 01: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2]);COLUMN([.A172]))" office:value-type="string" office:string-value="https://www.tamriel-rebuilt.org/claims/narsis-st-veloth-quarter-36-guard-tower" calcext:value-type="string">
            <text:p>https://www.tamriel-rebuilt.org/claims/narsis-st-veloth-quarter-36-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1-apartment-refit" xlink:type="simple">Narsis, St. Veloth Quarter #41 - Apartment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1 01: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3]);COLUMN([.A173]))" office:value-type="string" office:string-value="https://www.tamriel-rebuilt.org/claims/narsis-st-veloth-quarter-41-apartment-refit" calcext:value-type="string">
            <text:p>https://www.tamriel-rebuilt.org/claims/narsis-st-veloth-quarter-41-apartment-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6-hall-cat-catchers" xlink:type="simple">Narsis, St. Veloth Quarter #56 - Hall of Cat Catcher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16:5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4]);COLUMN([.A174]))" office:value-type="string" office:string-value="https://www.tamriel-rebuilt.org/claims/narsis-st-veloth-quarter-56-hall-cat-catchers" calcext:value-type="string">
            <text:p>https://www.tamriel-rebuilt.org/claims/narsis-st-veloth-quarter-56-hall-cat-catch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1-apartments" xlink:type="simple">Narsis, Market Quarter #11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02: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5]);COLUMN([.A175]))" office:value-type="string" office:string-value="https://www.tamriel-rebuilt.org/claims/narsis-market-quarter-11-apartments" calcext:value-type="string">
            <text:p>https://www.tamriel-rebuilt.org/claims/narsis-market-quarter-11-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5-guard-tower-refit" xlink:type="simple">Narsis, Market Quarter #35 - Guard Tow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02: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6]);COLUMN([.A176]))" office:value-type="string" office:string-value="https://www.tamriel-rebuilt.org/claims/narsis-market-quarter-35-guard-tower-refit" calcext:value-type="string">
            <text:p>https://www.tamriel-rebuilt.org/claims/narsis-market-quarter-35-guard-tow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7-guard-tower-refit" xlink:type="simple">Narsis, Market Quarter #7 - Guard Tow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7]);COLUMN([.A177]))" office:value-type="string" office:string-value="https://www.tamriel-rebuilt.org/claims/narsis-market-quarter-7-guard-tower-refit" calcext:value-type="string">
            <text:p>https://www.tamriel-rebuilt.org/claims/narsis-market-quarter-7-guard-tow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bazaar-sub-level" xlink:type="simple">Narsis, Market Quarter Bazaar Sub Level</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Vern </text:p>
          </table:table-cell>
          <table:table-cell table:style-name="ce21" office:value-type="string" calcext:value-type="string">
            <text:p>2022-08-25 02:5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8]);COLUMN([.A178]))" office:value-type="string" office:string-value="https://www.tamriel-rebuilt.org/claims/narsis-market-quarter-bazaar-sub-level" calcext:value-type="string">
            <text:p>https://www.tamriel-rebuilt.org/claims/narsis-market-quarter-bazaar-sub-leve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6-residence" xlink:type="simple">Narsis, Market Quarter #6 - Residenc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25 02:4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79]);COLUMN([.A179]))" office:value-type="string" office:string-value="https://www.tamriel-rebuilt.org/claims/narsis-market-quarter-6-residence" calcext:value-type="string">
            <text:p>https://www.tamriel-rebuilt.org/claims/narsis-market-quarter-6-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3-morag-tong" xlink:type="simple">Narsis, St. Veloth Quarter #43 - Morag Tong</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23 02: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0]);COLUMN([.A180]))" office:value-type="string" office:string-value="https://www.tamriel-rebuilt.org/claims/narsis-st-veloth-quarter-43-morag-tong" calcext:value-type="string">
            <text:p>https://www.tamriel-rebuilt.org/claims/narsis-st-veloth-quarter-43-morag-ton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4-residence-refit" xlink:type="simple">Narsis, Market Quarter #4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0 02: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1]);COLUMN([.A181]))" office:value-type="string" office:string-value="https://www.tamriel-rebuilt.org/claims/narsis-market-quarter-4-residence-refit" calcext:value-type="string">
            <text:p>https://www.tamriel-rebuilt.org/claims/narsis-market-quarter-4-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hlaalu-garrison" xlink:type="simple">Narsis, Market Quarter #1 - Hlaalu Garriso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0 02: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2]);COLUMN([.A182]))" office:value-type="string" office:string-value="https://www.tamriel-rebuilt.org/claims/narsis-market-quarter-1-hlaalu-garrison" calcext:value-type="string">
            <text:p>https://www.tamriel-rebuilt.org/claims/narsis-market-quarter-1-hlaalu-garriso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4-inn" xlink:type="simple">Narsis, Market Quarter #14 - In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8-18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3]);COLUMN([.A183]))" office:value-type="string" office:string-value="https://www.tamriel-rebuilt.org/claims/narsis-market-quarter-14-inn" calcext:value-type="string">
            <text:p>https://www.tamriel-rebuilt.org/claims/narsis-market-quarter-14-in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8-farmhouse-refit" xlink:type="simple">Narsis, Market Quarter #28 - Farmhous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cevar </text:p>
          </table:table-cell>
          <table:table-cell table:style-name="ce21" office:value-type="string" calcext:value-type="string">
            <text:p>2022-08-16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4]);COLUMN([.A184]))" office:value-type="string" office:string-value="https://www.tamriel-rebuilt.org/claims/narsis-market-quarter-28-farmhouse-refit" calcext:value-type="string">
            <text:p>https://www.tamriel-rebuilt.org/claims/narsis-market-quarter-28-farmhous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2-western-imports-refit" xlink:type="simple">Narsis, Market Quarter #22 - Western Imports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13 15:2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5]);COLUMN([.A185]))" office:value-type="string" office:string-value="https://www.tamriel-rebuilt.org/claims/narsis-market-quarter-22-western-imports-refit" calcext:value-type="string">
            <text:p>https://www.tamriel-rebuilt.org/claims/narsis-market-quarter-22-western-imports-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3-outfitter-refit" xlink:type="simple">Narsis, Market Quarter #23 - Outfitt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cevar </text:p>
          </table:table-cell>
          <table:table-cell table:style-name="ce21" office:value-type="string" calcext:value-type="string">
            <text:p>2022-08-13 15:2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6]);COLUMN([.A186]))" office:value-type="string" office:string-value="https://www.tamriel-rebuilt.org/claims/narsis-market-quarter-23-outfitter-refit" calcext:value-type="string">
            <text:p>https://www.tamriel-rebuilt.org/claims/narsis-market-quarter-23-outfitt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1-omayn-family-home" xlink:type="simple">Narsis, Market Quarter #21 - Omayn Family Hom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13 02: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7]);COLUMN([.A187]))" office:value-type="string" office:string-value="https://www.tamriel-rebuilt.org/claims/narsis-market-quarter-21-omayn-family-home" calcext:value-type="string">
            <text:p>https://www.tamriel-rebuilt.org/claims/narsis-market-quarter-21-omayn-family-hom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6-hlaalu-council-company-warehouse" xlink:type="simple">Narsis, Market Quarter #16 - Hlaalu Council Company Warehous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13 02: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8]);COLUMN([.A188]))" office:value-type="string" office:string-value="https://www.tamriel-rebuilt.org/claims/narsis-market-quarter-16-hlaalu-council-company-warehouse" calcext:value-type="string">
            <text:p>https://www.tamriel-rebuilt.org/claims/narsis-market-quarter-16-hlaalu-council-company-ware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grand-bazaar" xlink:type="simple">Narsis, Market Quarter - Grand Bazaa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rk </text:p>
          </table:table-cell>
          <table:table-cell table:style-name="ce21" office:value-type="string" calcext:value-type="string">
            <text:p>2022-08-11 02:2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89]);COLUMN([.A189]))" office:value-type="string" office:string-value="https://www.tamriel-rebuilt.org/claims/narsis-market-quarter-grand-bazaar" calcext:value-type="string">
            <text:p>https://www.tamriel-rebuilt.org/claims/narsis-market-quarter-grand-bazaa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5-residence-refit" xlink:type="simple">Narsis, Market Quarter #5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cevar </text:p>
          </table:table-cell>
          <table:table-cell table:style-name="ce21" office:value-type="string" calcext:value-type="string">
            <text:p>2022-08-10 02: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0]);COLUMN([.A190]))" office:value-type="string" office:string-value="https://www.tamriel-rebuilt.org/claims/narsis-market-quarter-5-residence-refit" calcext:value-type="string">
            <text:p>https://www.tamriel-rebuilt.org/claims/narsis-market-quarter-5-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0-apartments" xlink:type="simple">Narsis, Market Quarter #20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10 02: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1]);COLUMN([.A191]))" office:value-type="string" office:string-value="https://www.tamriel-rebuilt.org/claims/narsis-market-quarter-20-apartments" calcext:value-type="string">
            <text:p>https://www.tamriel-rebuilt.org/claims/narsis-market-quarter-20-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7-apartments" xlink:type="simple">Narsis, Market Quarter #17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Fremennik </text:p>
          </table:table-cell>
          <table:table-cell table:style-name="ce21" office:value-type="string" calcext:value-type="string">
            <text:p>2022-08-06 20: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2]);COLUMN([.A192]))" office:value-type="string" office:string-value="https://www.tamriel-rebuilt.org/claims/narsis-market-quarter-17-apartments" calcext:value-type="string">
            <text:p>https://www.tamriel-rebuilt.org/claims/narsis-market-quarter-17-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5-grotto-1" xlink:type="simple">Thirr Valley #5 Grotto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5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3]);COLUMN([.A193]))" office:value-type="string" office:string-value="https://www.tamriel-rebuilt.org/claims/thirr-valley-5-grotto-1" calcext:value-type="string">
            <text:p>https://www.tamriel-rebuilt.org/claims/thirr-valley-5-grotto-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5-bandit-tent" xlink:type="simple">Thirr Valley #5 Bandit Ten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m'Shak </text:p>
          </table:table-cell>
          <table:table-cell table:style-name="ce21" office:value-type="string" calcext:value-type="string">
            <text:p>2022-08-06 19:5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4]);COLUMN([.A194]))" office:value-type="string" office:string-value="https://www.tamriel-rebuilt.org/claims/thirr-valley-5-bandit-tent" calcext:value-type="string">
            <text:p>https://www.tamriel-rebuilt.org/claims/thirr-valley-5-bandit-ten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2-grotto" xlink:type="simple">Thirr Valley #2 Grotto</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5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5]);COLUMN([.A195]))" office:value-type="string" office:string-value="https://www.tamriel-rebuilt.org/claims/thirr-valley-2-grotto" calcext:value-type="string">
            <text:p>https://www.tamriel-rebuilt.org/claims/thirr-valley-2-grotto</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cave-5" xlink:type="simple">Thirr Valley #3 Cave #5</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5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6]);COLUMN([.A196]))" office:value-type="string" office:string-value="https://www.tamriel-rebuilt.org/claims/thirr-valley-3-cave-5" calcext:value-type="string">
            <text:p>https://www.tamriel-rebuilt.org/claims/thirr-valley-3-cave-5</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shack-2" xlink:type="simple">Thirr Valley #3 Shack #2</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DarkKnightComes </text:p>
          </table:table-cell>
          <table:table-cell table:style-name="ce21" office:value-type="string" calcext:value-type="string">
            <text:p>2022-08-06 19:4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7]);COLUMN([.A197]))" office:value-type="string" office:string-value="https://www.tamriel-rebuilt.org/claims/thirr-valley-3-shack-2" calcext:value-type="string">
            <text:p>https://www.tamriel-rebuilt.org/claims/thirr-valley-3-shack-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house-3" xlink:type="simple">Thirr Valley #3 House #3</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laflamenca </text:p>
          </table:table-cell>
          <table:table-cell table:style-name="ce21" office:value-type="string" calcext:value-type="string">
            <text:p>2022-08-06 19:3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8]);COLUMN([.A198]))" office:value-type="string" office:string-value="https://www.tamriel-rebuilt.org/claims/thirr-valley-3-house-3" calcext:value-type="string">
            <text:p>https://www.tamriel-rebuilt.org/claims/thirr-valley-3-house-3</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ld-marak-1-main-tower" xlink:type="simple">Ald Marak #1 - Main Tow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Redoran </text:p>
          </table:table-cell>
          <table:table-cell table:style-name="ce21" office:value-type="string" calcext:value-type="string">
            <text:p>Ald Marak </text:p>
          </table:table-cell>
          <table:table-cell table:style-name="ce21" office:value-type="string" calcext:value-type="string">
            <text:p>Phenoix12 </text:p>
          </table:table-cell>
          <table:table-cell table:style-name="ce21" office:value-type="string" calcext:value-type="string">
            <text:p>2022-08-06 19: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199]);COLUMN([.A199]))" office:value-type="string" office:string-value="https://www.tamriel-rebuilt.org/claims/ald-marak-1-main-tower" calcext:value-type="string">
            <text:p>https://www.tamriel-rebuilt.org/claims/ald-marak-1-main-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2-ruined-redoran-hut-2" xlink:type="simple">Thirr Valley #2 Ruined Redoran Hut #2</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Redoran </text:p>
          </table:table-cell>
          <table:table-cell table:style-name="ce21" office:value-type="string" calcext:value-type="string">
            <text:p>Thirr Valley </text:p>
          </table:table-cell>
          <table:table-cell table:style-name="ce21" office:value-type="string" calcext:value-type="string">
            <text:p>Denis418 </text:p>
          </table:table-cell>
          <table:table-cell table:style-name="ce21" office:value-type="string" calcext:value-type="string">
            <text:p>2022-08-06 19:2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0]);COLUMN([.A200]))" office:value-type="string" office:string-value="https://www.tamriel-rebuilt.org/claims/thirr-valley-2-ruined-redoran-hut-2" calcext:value-type="string">
            <text:p>https://www.tamriel-rebuilt.org/claims/thirr-valley-2-ruined-redoran-hut-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3-slave-market" xlink:type="simple">Narsis, Market Quarter #33 - Slave Marke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Fremennik </text:p>
          </table:table-cell>
          <table:table-cell table:style-name="ce21" office:value-type="string" calcext:value-type="string">
            <text:p>2022-08-06 16:4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1]);COLUMN([.A201]))" office:value-type="string" office:string-value="https://www.tamriel-rebuilt.org/claims/narsis-market-quarter-33-slave-market" calcext:value-type="string">
            <text:p>https://www.tamriel-rebuilt.org/claims/narsis-market-quarter-33-slave-marke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8-farmhouse" xlink:type="simple">Narsis, Market Quarter #18 - Farmhous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06 02: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2]);COLUMN([.A202]))" office:value-type="string" office:string-value="https://www.tamriel-rebuilt.org/claims/narsis-market-quarter-18-farmhouse" calcext:value-type="string">
            <text:p>https://www.tamriel-rebuilt.org/claims/narsis-market-quarter-18-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0-guar-herder-refit" xlink:type="simple">Narsis, Market Quarter #30 - Guar Herd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06 02: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3]);COLUMN([.A203]))" office:value-type="string" office:string-value="https://www.tamriel-rebuilt.org/claims/narsis-market-quarter-30-guar-herder-refit" calcext:value-type="string">
            <text:p>https://www.tamriel-rebuilt.org/claims/narsis-market-quarter-30-guar-herd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residence-refit" xlink:type="simple">Narsis, Market Quarter #3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urvir </text:p>
          </table:table-cell>
          <table:table-cell table:style-name="ce21" office:value-type="string" calcext:value-type="string">
            <text:p>2022-08-04 02: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4]);COLUMN([.A204]))" office:value-type="string" office:string-value="https://www.tamriel-rebuilt.org/claims/narsis-market-quarter-3-residence-refit" calcext:value-type="string">
            <text:p>https://www.tamriel-rebuilt.org/claims/narsis-market-quarter-3-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5-enchanter" xlink:type="simple">Narsis, Market Quarter #25 - Enchant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andomPal </text:p>
          </table:table-cell>
          <table:table-cell table:style-name="ce21" office:value-type="string" calcext:value-type="string">
            <text:p>2022-08-04 02: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5]);COLUMN([.A205]))" office:value-type="string" office:string-value="https://www.tamriel-rebuilt.org/claims/narsis-market-quarter-25-enchanter" calcext:value-type="string">
            <text:p>https://www.tamriel-rebuilt.org/claims/narsis-market-quarter-25-enchant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5-apartments" xlink:type="simple">Narsis, Market Quarter #15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04 02: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6]);COLUMN([.A206]))" office:value-type="string" office:string-value="https://www.tamriel-rebuilt.org/claims/narsis-market-quarter-15-apartments" calcext:value-type="string">
            <text:p>https://www.tamriel-rebuilt.org/claims/narsis-market-quarter-15-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9-farmhouse" xlink:type="simple">Narsis, Market Quarter #19 - Farmhous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03 02:1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7]);COLUMN([.A207]))" office:value-type="string" office:string-value="https://www.tamriel-rebuilt.org/claims/narsis-market-quarter-19-farmhouse" calcext:value-type="string">
            <text:p>https://www.tamriel-rebuilt.org/claims/narsis-market-quarter-19-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weaponsmith-refit" xlink:type="simple">Narsis, Market Quarter #2 - Weaponsmith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7-31 23: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8]);COLUMN([.A208]))" office:value-type="string" office:string-value="https://www.tamriel-rebuilt.org/claims/narsis-market-quarter-2-weaponsmith-refit" calcext:value-type="string">
            <text:p>https://www.tamriel-rebuilt.org/claims/narsis-market-quarter-2-weaponsmith-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1-tavern" xlink:type="simple">Narsis, Market Quarter #31 - Taver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7-30 17: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09]);COLUMN([.A209]))" office:value-type="string" office:string-value="https://www.tamriel-rebuilt.org/claims/narsis-market-quarter-31-tavern" calcext:value-type="string">
            <text:p>https://www.tamriel-rebuilt.org/claims/narsis-market-quarter-31-taver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9-pawnbroker" xlink:type="simple">Narsis, Market Quarter #29 - Pawnbrok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evenorror </text:p>
          </table:table-cell>
          <table:table-cell table:style-name="ce21" office:value-type="string" calcext:value-type="string">
            <text:p>2022-07-30 16:5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0]);COLUMN([.A210]))" office:value-type="string" office:string-value="https://www.tamriel-rebuilt.org/claims/narsis-market-quarter-29-pawnbroker" calcext:value-type="string">
            <text:p>https://www.tamriel-rebuilt.org/claims/narsis-market-quarter-29-pawnbrok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4-residence" xlink:type="simple">Narsis, Market Quarter #24 - Residenc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7-30 16: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1]);COLUMN([.A211]))" office:value-type="string" office:string-value="https://www.tamriel-rebuilt.org/claims/narsis-market-quarter-24-residence" calcext:value-type="string">
            <text:p>https://www.tamriel-rebuilt.org/claims/narsis-market-quarter-24-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tormgate-pass-2" xlink:type="simple">Stormgate Pass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Imperial Factions </text:p>
          </table:table-cell>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3:2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2]);COLUMN([.A212]))" office:value-type="string" office:string-value="https://www.tamriel-rebuilt.org/claims/stormgate-pass-2" calcext:value-type="string">
            <text:p>https://www.tamriel-rebuilt.org/claims/stormgate-pass-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4-ancestral-tomb-2" xlink:type="simple">Shipal-Shin #4 Ancestral Tomb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3:1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3]);COLUMN([.A213]))" office:value-type="string" office:string-value="https://www.tamriel-rebuilt.org/claims/shipal-shin-4-ancestral-tomb-2" calcext:value-type="string">
            <text:p>https://www.tamriel-rebuilt.org/claims/shipal-shin-4-ancestral-tomb-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4-ancestral-tomb-1" xlink:type="simple">Shipal-Shin #4 Ancestral Tomb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Myxinidae </text:p>
          </table:table-cell>
          <table:table-cell table:style-name="ce21" office:value-type="string" calcext:value-type="string">
            <text:p>2022-07-30 03: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4]);COLUMN([.A214]))" office:value-type="string" office:string-value="https://www.tamriel-rebuilt.org/claims/shipal-shin-4-ancestral-tomb-1" calcext:value-type="string">
            <text:p>https://www.tamriel-rebuilt.org/claims/shipal-shin-4-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9-tents-2" xlink:type="simple">Shipal-Shin #9 Tents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Peter </text:p>
          </table:table-cell>
          <table:table-cell table:style-name="ce21" office:value-type="string" calcext:value-type="string">
            <text:p>2022-07-30 03: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5]);COLUMN([.A215]))" office:value-type="string" office:string-value="https://www.tamriel-rebuilt.org/claims/shipal-shin-9-tents-2" calcext:value-type="string">
            <text:p>https://www.tamriel-rebuilt.org/claims/shipal-shin-9-tents-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5-armiger-compound" xlink:type="simple">Shipal-Shin #5 Armiger Compound</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Cicero </text:p>
          </table:table-cell>
          <table:table-cell table:style-name="ce21" office:value-type="string" calcext:value-type="string">
            <text:p>2022-07-30 03: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6]);COLUMN([.A216]))" office:value-type="string" office:string-value="https://www.tamriel-rebuilt.org/claims/shipal-shin-5-armiger-compound" calcext:value-type="string">
            <text:p>https://www.tamriel-rebuilt.org/claims/shipal-shin-5-armiger-compoun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3-tents-1" xlink:type="simple">Shipal-Shin #3 Tents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roerich </text:p>
          </table:table-cell>
          <table:table-cell table:style-name="ce21" office:value-type="string" calcext:value-type="string">
            <text:p>2022-07-30 03:0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7]);COLUMN([.A217]))" office:value-type="string" office:string-value="https://www.tamriel-rebuilt.org/claims/shipal-shin-3-tents-1" calcext:value-type="string">
            <text:p>https://www.tamriel-rebuilt.org/claims/shipal-shin-3-tents-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3-ancestral-tomb-1" xlink:type="simple">Shipal-Shin #3 Ancestral Tomb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2: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8]);COLUMN([.A218]))" office:value-type="string" office:string-value="https://www.tamriel-rebuilt.org/claims/shipal-shin-3-ancestral-tomb-1" calcext:value-type="string">
            <text:p>https://www.tamriel-rebuilt.org/claims/shipal-shin-3-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3-tents-2" xlink:type="simple">Shipal-Shin #3 Tents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Anneryl </text:p>
          </table:table-cell>
          <table:table-cell table:style-name="ce21" office:value-type="string" calcext:value-type="string">
            <text:p>2022-07-30 02:5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19]);COLUMN([.A219]))" office:value-type="string" office:string-value="https://www.tamriel-rebuilt.org/claims/shipal-shin-3-tents-2" calcext:value-type="string">
            <text:p>https://www.tamriel-rebuilt.org/claims/shipal-shin-3-tents-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4" xlink:type="simple">Adavrin Netch Ranch #4</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Peter </text:p>
          </table:table-cell>
          <table:table-cell table:style-name="ce21" office:value-type="string" calcext:value-type="string">
            <text:p>2022-07-30 02:4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0]);COLUMN([.A220]))" office:value-type="string" office:string-value="https://www.tamriel-rebuilt.org/claims/adavrin-netch-ranch-4" calcext:value-type="string">
            <text:p>https://www.tamriel-rebuilt.org/claims/adavrin-netch-ranch-4</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1-manor" xlink:type="simple">Adavrin Netch Ranch #1, Manor</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Peter </text:p>
          </table:table-cell>
          <table:table-cell table:style-name="ce21" office:value-type="string" calcext:value-type="string">
            <text:p>2022-07-30 02:4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1]);COLUMN([.A221]))" office:value-type="string" office:string-value="https://www.tamriel-rebuilt.org/claims/adavrin-netch-ranch-1-manor" calcext:value-type="string">
            <text:p>https://www.tamriel-rebuilt.org/claims/adavrin-netch-ranch-1-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2" xlink:type="simple">Adavrin Netch Ranch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table:table-cell table:style-name="ce21" office:value-type="string" calcext:value-type="string">
            <text:p>2022-07-30 02:3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2]);COLUMN([.A222]))" office:value-type="string" office:string-value="https://www.tamriel-rebuilt.org/claims/adavrin-netch-ranch-2" calcext:value-type="string">
            <text:p>https://www.tamriel-rebuilt.org/claims/adavrin-netch-ranch-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5-guard-tower" xlink:type="simple">Adavrin Netch Ranch #5, Guard Tower</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table:table-cell table:style-name="ce21" office:value-type="string" calcext:value-type="string">
            <text:p>2022-07-30 02: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3]);COLUMN([.A223]))" office:value-type="string" office:string-value="https://www.tamriel-rebuilt.org/claims/adavrin-netch-ranch-5-guard-tower" calcext:value-type="string">
            <text:p>https://www.tamriel-rebuilt.org/claims/adavrin-netch-ranch-5-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3" xlink:type="simple">Adavrin Netch Ranch #3</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Fremennik </text:p>
          </table:table-cell>
          <table:table-cell table:style-name="ce21" office:value-type="string" calcext:value-type="string">
            <text:p>2022-07-30 02:2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4]);COLUMN([.A224]))" office:value-type="string" office:string-value="https://www.tamriel-rebuilt.org/claims/adavrin-netch-ranch-3" calcext:value-type="string">
            <text:p>https://www.tamriel-rebuilt.org/claims/adavrin-netch-ranch-3</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8-ancestral-tomb" xlink:type="simple">Shipal-Shin #8 Ancestral Tomb</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table:table-cell table:style-name="ce21" office:value-type="string" calcext:value-type="string">
            <text:p>2022-07-30 02:1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5]);COLUMN([.A225]))" office:value-type="string" office:string-value="https://www.tamriel-rebuilt.org/claims/shipal-shin-8-ancestral-tomb" calcext:value-type="string">
            <text:p>https://www.tamriel-rebuilt.org/claims/shipal-shin-8-ancestral-tom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8-tents" xlink:type="simple">Shipal-Shin #8 Tents</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2: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6]);COLUMN([.A226]))" office:value-type="string" office:string-value="https://www.tamriel-rebuilt.org/claims/shipal-shin-8-tents" calcext:value-type="string">
            <text:p>https://www.tamriel-rebuilt.org/claims/shipal-shin-8-t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8-house-1" xlink:type="simple">Shipal-Shin #8 House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Jackimoff Wackimoff </text:p>
          </table:table-cell>
          <table:table-cell table:style-name="ce21" office:value-type="string" calcext:value-type="string">
            <text:p>2022-07-30 02: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7]);COLUMN([.A227]))" office:value-type="string" office:string-value="https://www.tamriel-rebuilt.org/claims/shipal-shin-8-house-1" calcext:value-type="string">
            <text:p>https://www.tamriel-rebuilt.org/claims/shipal-shin-8-house-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3" xlink:type="simple">Thirr Valley #6 Ranch #3 A</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5 18:1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8]);COLUMN([.A228]))" office:value-type="string" office:string-value="https://www.tamriel-rebuilt.org/claims/thirr-valley-6-ranch-3" calcext:value-type="string">
            <text:p>https://www.tamriel-rebuilt.org/claims/thirr-valley-6-ranch-3</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g" xlink:type="simple">Narsis, St. Veloth Quarter #54g</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aidan1470" xlink:type="simple">Aidan1470</text:a> </text:p>
          </table:table-cell>
          <table:table-cell table:style-name="ce21" office:value-type="string" calcext:value-type="string">
            <text:p>2022-10-05 18:0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29]);COLUMN([.A229]))" office:value-type="string" office:string-value="https://www.tamriel-rebuilt.org/claims/narsis-st-veloth-quarter-54g" calcext:value-type="string">
            <text:p>https://www.tamriel-rebuilt.org/claims/narsis-st-veloth-quarter-54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3-b" xlink:type="simple">Thirr Valley #6 Ranch #3 B</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4 23: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0]);COLUMN([.A230]))" office:value-type="string" office:string-value="https://www.tamriel-rebuilt.org/claims/thirr-valley-6-ranch-3-b" calcext:value-type="string">
            <text:p>https://www.tamriel-rebuilt.org/claims/thirr-valley-6-ranch-3-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2" xlink:type="simple">Thirr Valley #6 Farm #2 A</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4 03: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1]);COLUMN([.A231]))" office:value-type="string" office:string-value="https://www.tamriel-rebuilt.org/claims/thirr-valley-6-farm-2" calcext:value-type="string">
            <text:p>https://www.tamriel-rebuilt.org/claims/thirr-valley-6-farm-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1" xlink:type="simple">Thirr Valley #6 Farm #1</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18: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2]);COLUMN([.A232]))" office:value-type="string" office:string-value="https://www.tamriel-rebuilt.org/claims/thirr-valley-6-farm-1" calcext:value-type="string">
            <text:p>https://www.tamriel-rebuilt.org/claims/thirr-valley-6-farm-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2-b" xlink:type="simple">Thirr Valley #6 Farm #2 B</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14:3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3]);COLUMN([.A233]))" office:value-type="string" office:string-value="https://www.tamriel-rebuilt.org/claims/thirr-valley-6-farm-2-b" calcext:value-type="string">
            <text:p>https://www.tamriel-rebuilt.org/claims/thirr-valley-6-farm-2-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2-farmhouse" xlink:type="simple">SH01, Farm #2 - Farm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2 20: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4]);COLUMN([.A234]))" office:value-type="string" office:string-value="https://www.tamriel-rebuilt.org/claims/sh01-farm-2-farmhouse" calcext:value-type="string">
            <text:p>https://www.tamriel-rebuilt.org/claims/sh01-farm-2-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1-farmhouse" xlink:type="simple">SH01, Farm #1 - Farm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1 19:4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5]);COLUMN([.A235]))" office:value-type="string" office:string-value="https://www.tamriel-rebuilt.org/claims/sh01-farm-1-farmhouse" calcext:value-type="string">
            <text:p>https://www.tamriel-rebuilt.org/claims/sh01-farm-1-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old-dren-plantation-guard-tower" xlink:type="simple">SH01, Old Dren Plantation - Guard Towe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8 20: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6]);COLUMN([.A236]))" office:value-type="string" office:string-value="https://www.tamriel-rebuilt.org/claims/sh01-old-dren-plantation-guard-tower" calcext:value-type="string">
            <text:p>https://www.tamriel-rebuilt.org/claims/sh01-old-dren-plantation-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ranch-1" xlink:type="simple">Thirr Valley #3 Ranch #1</text:a> </text:p>
          </table:table-cell>
          <table:table-cell table:style-name="ce21" office:value-type="string" calcext:value-type="string">
            <text:p>Unsorted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RDV </text:p>
          </table:table-cell>
          <table:table-cell table:style-name="ce21" office:value-type="string" calcext:value-type="string">
            <text:p>2022-09-28 17:1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7]);COLUMN([.A237]))" office:value-type="string" office:string-value="https://www.tamriel-rebuilt.org/claims/thirr-valley-3-ranch-1" calcext:value-type="string">
            <text:p>https://www.tamriel-rebuilt.org/claims/thirr-valley-3-ranch-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c" xlink:type="simple">Narsis, St. Veloth Quarter #54c</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8 00:0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8]);COLUMN([.A238]))" office:value-type="string" office:string-value="https://www.tamriel-rebuilt.org/claims/narsis-st-veloth-quarter-54c" calcext:value-type="string">
            <text:p>https://www.tamriel-rebuilt.org/claims/narsis-st-veloth-quarter-54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a" xlink:type="simple">Narsis, St. Veloth Quarter #40a</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7 20: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39]);COLUMN([.A239]))" office:value-type="string" office:string-value="https://www.tamriel-rebuilt.org/claims/narsis-st-veloth-quarter-40a" calcext:value-type="string">
            <text:p>https://www.tamriel-rebuilt.org/claims/narsis-st-veloth-quarter-40a</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5-warehouse" xlink:type="simple">SH01, Vedas Plantation #5 - Ware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Exovian </text:p>
          </table:table-cell>
          <table:table-cell table:style-name="ce21" office:value-type="string" calcext:value-type="string">
            <text:p>2022-09-25 21: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0]);COLUMN([.A240]))" office:value-type="string" office:string-value="https://www.tamriel-rebuilt.org/claims/sh01-vedas-plantation-5-warehouse" calcext:value-type="string">
            <text:p>https://www.tamriel-rebuilt.org/claims/sh01-vedas-plantation-5-ware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9-fishery-refit" xlink:type="simple">Narsis, St. Veloth Quarter #59 - Fishery (refit)</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Exovian </text:p>
          </table:table-cell>
          <table:table-cell table:style-name="ce21" office:value-type="string" calcext:value-type="string">
            <text:p>2022-09-25 18:5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1]);COLUMN([.A241]))" office:value-type="string" office:string-value="https://www.tamriel-rebuilt.org/claims/narsis-st-veloth-quarter-59-fishery-refit" calcext:value-type="string">
            <text:p>https://www.tamriel-rebuilt.org/claims/narsis-st-veloth-quarter-59-fishery-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i" xlink:type="simple">Narsis, St. Veloth Quarter #40i</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Exovian </text:p>
          </table:table-cell>
          <table:table-cell table:style-name="ce21" office:value-type="string" calcext:value-type="string">
            <text:p>2022-09-25 09:3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2]);COLUMN([.A242]))" office:value-type="string" office:string-value="https://www.tamriel-rebuilt.org/claims/narsis-st-veloth-quarter-40i" calcext:value-type="string">
            <text:p>https://www.tamriel-rebuilt.org/claims/narsis-st-veloth-quarter-40i</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d" xlink:type="simple">Narsis, St. Veloth Quarter #40d</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4 19:4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3]);COLUMN([.A243]))" office:value-type="string" office:string-value="https://www.tamriel-rebuilt.org/claims/narsis-st-veloth-quarter-40d" calcext:value-type="string">
            <text:p>https://www.tamriel-rebuilt.org/claims/narsis-st-veloth-quarter-40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61-residence" xlink:type="simple">Narsis, St. Veloth Quarter #61 - Residenc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3 15:5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4]);COLUMN([.A244]))" office:value-type="string" office:string-value="https://www.tamriel-rebuilt.org/claims/narsis-st-veloth-quarter-61-residence" calcext:value-type="string">
            <text:p>https://www.tamriel-rebuilt.org/claims/narsis-st-veloth-quarter-61-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60-residence" xlink:type="simple">Narsis, St. Veloth Quarter #60 - Residenc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2 21: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5]);COLUMN([.A245]))" office:value-type="string" office:string-value="https://www.tamriel-rebuilt.org/claims/narsis-st-veloth-quarter-60-residence" calcext:value-type="string">
            <text:p>https://www.tamriel-rebuilt.org/claims/narsis-st-veloth-quarter-60-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f" xlink:type="simple">Narsis, St. Veloth Quarter #40f</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1 21: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6]);COLUMN([.A246]))" office:value-type="string" office:string-value="https://www.tamriel-rebuilt.org/claims/narsis-st-veloth-quarter-40f" calcext:value-type="string">
            <text:p>https://www.tamriel-rebuilt.org/claims/narsis-st-veloth-quarter-40f</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7-dunmer-fletcher" xlink:type="simple">Narsis, St. Veloth Quarter #47 - Dunmer Fletche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9-20 21: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7]);COLUMN([.A247]))" office:value-type="string" office:string-value="https://www.tamriel-rebuilt.org/claims/narsis-st-veloth-quarter-47-dunmer-fletcher" calcext:value-type="string">
            <text:p>https://www.tamriel-rebuilt.org/claims/narsis-st-veloth-quarter-47-dunmer-fletch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lake-andaram-3-grotto-6" xlink:type="simple">Lake Andaram #3 Grotto #6</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Aanthirin </text:p>
          </table:table-cell>
          <table:table-cell table:style-name="ce21" office:value-type="string" calcext:value-type="string">
            <text:p>bDacc </text:p>
          </table:table-cell>
          <table:table-cell table:style-name="ce21" office:value-type="string" calcext:value-type="string">
            <text:p>2022-09-20 02:5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8]);COLUMN([.A248]))" office:value-type="string" office:string-value="https://www.tamriel-rebuilt.org/claims/lake-andaram-3-grotto-6" calcext:value-type="string">
            <text:p>https://www.tamriel-rebuilt.org/claims/lake-andaram-3-grotto-6</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8-apartments-refit" xlink:type="simple">Narsis, St. Veloth Quarter #48 - Apartments (refit)</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hal </text:p>
          </table:table-cell>
          <table:table-cell table:style-name="ce21" office:value-type="string" calcext:value-type="string">
            <text:p>2022-09-20 02: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49]);COLUMN([.A249]))" office:value-type="string" office:string-value="https://www.tamriel-rebuilt.org/claims/narsis-st-veloth-quarter-48-apartments-refit" calcext:value-type="string">
            <text:p>https://www.tamriel-rebuilt.org/claims/narsis-st-veloth-quarter-48-apartments-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e" xlink:type="simple">Narsis, St. Veloth Quarter #40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9 12: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0]);COLUMN([.A250]))" office:value-type="string" office:string-value="https://www.tamriel-rebuilt.org/claims/narsis-st-veloth-quarter-40e" calcext:value-type="string">
            <text:p>https://www.tamriel-rebuilt.org/claims/narsis-st-veloth-quarter-40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2-windmill" xlink:type="simple">SH01, Farm #2 - Windmill</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9-18 23:5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1]);COLUMN([.A251]))" office:value-type="string" office:string-value="https://www.tamriel-rebuilt.org/claims/sh01-farm-2-windmill" calcext:value-type="string">
            <text:p>https://www.tamriel-rebuilt.org/claims/sh01-farm-2-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7-backwater-pub-refit" xlink:type="simple">Narsis, St. Veloth Quarter #37 - Backwater Pub (Refit)</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6 19: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2]);COLUMN([.A252]))" office:value-type="string" office:string-value="https://www.tamriel-rebuilt.org/claims/narsis-st-veloth-quarter-37-backwater-pub-refit" calcext:value-type="string">
            <text:p>https://www.tamriel-rebuilt.org/claims/narsis-st-veloth-quarter-37-backwater-pub-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7-velothi-tower" xlink:type="simple">Shipal-Shin #7 Velothi Towe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Shipal-Shin </text:p>
          </table:table-cell>
          <table:table-cell table:style-name="ce21" office:value-type="string" calcext:value-type="string">
            <text:p>Lumpag </text:p>
          </table:table-cell>
          <table:table-cell table:style-name="ce21" office:value-type="string" calcext:value-type="string">
            <text:p>2022-09-09 19: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3]);COLUMN([.A253]))" office:value-type="string" office:string-value="https://www.tamriel-rebuilt.org/claims/shipal-shin-7-velothi-tower" calcext:value-type="string">
            <text:p>https://www.tamriel-rebuilt.org/claims/shipal-shin-7-velothi-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7-residence" xlink:type="simple">Narsis, St. Veloth Quarter #57 - Residenc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ayetaspen </text:p>
          </table:table-cell>
          <table:table-cell table:style-name="ce21" office:value-type="string" calcext:value-type="string">
            <text:p>2022-09-08 16:3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4]);COLUMN([.A254]))" office:value-type="string" office:string-value="https://www.tamriel-rebuilt.org/claims/narsis-st-veloth-quarter-57-residence" calcext:value-type="string">
            <text:p>https://www.tamriel-rebuilt.org/claims/narsis-st-veloth-quarter-57-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h" xlink:type="simple">Narsis, St. Veloth Quarter #40h</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0 02: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5]);COLUMN([.A255]))" office:value-type="string" office:string-value="https://www.tamriel-rebuilt.org/claims/narsis-st-veloth-quarter-40h" calcext:value-type="string">
            <text:p>https://www.tamriel-rebuilt.org/claims/narsis-st-veloth-quarter-40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9-velothi-tower" xlink:type="simple">Shipal-Shin #9 Velothi Tower</text:a> </text:p>
          </table:table-cell>
          <table:table-cell table:style-name="ce21" office:value-type="string" calcext:value-type="string">
            <text:p>Low </text:p>
          </table:table-cell>
          <table:table-cell table:style-name="ce21" office:value-type="string" calcext:value-type="string">
            <text:p>Pending Review </text:p>
          </table:table-cell>
          <table:table-cell table:style-name="ce21"/>
          <table:table-cell table:style-name="ce21" office:value-type="string" calcext:value-type="string">
            <text:p>Shipal-Shin </text:p>
          </table:table-cell>
          <table:table-cell table:style-name="ce21" office:value-type="string" calcext:value-type="string">
            <text:p>Serpentbyte </text:p>
          </table:table-cell>
          <table:table-cell table:style-name="ce21" office:value-type="string" calcext:value-type="string">
            <text:p>2022-08-23 23:2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6]);COLUMN([.A256]))" office:value-type="string" office:string-value="https://www.tamriel-rebuilt.org/claims/shipal-shin-9-velothi-tower" calcext:value-type="string">
            <text:p>https://www.tamriel-rebuilt.org/claims/shipal-shin-9-velothi-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c" xlink:type="simple">Narsis, St. Veloth Quarter #40c</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mpag </text:p>
          </table:table-cell>
          <table:table-cell table:style-name="ce21" office:value-type="string" calcext:value-type="string">
            <text:p>2022-09-26 01:0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7]);COLUMN([.A257]))" office:value-type="string" office:string-value="https://www.tamriel-rebuilt.org/claims/narsis-st-veloth-quarter-40c" calcext:value-type="string">
            <text:p>https://www.tamriel-rebuilt.org/claims/narsis-st-veloth-quarter-40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b" xlink:type="simple">Narsis, St. Veloth Quarter #40b</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4: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8]);COLUMN([.A258]))" office:value-type="string" office:string-value="https://www.tamriel-rebuilt.org/claims/narsis-st-veloth-quarter-40b" calcext:value-type="string">
            <text:p>https://www.tamriel-rebuilt.org/claims/narsis-st-veloth-quarter-40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g" xlink:type="simple">Narsis, St. Veloth Quarter #40g</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Fremennik </text:p>
          </table:table-cell>
          <table:table-cell table:style-name="ce21" office:value-type="string" calcext:value-type="string">
            <text:p>2022-09-18 03: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59]);COLUMN([.A259]))" office:value-type="string" office:string-value="https://www.tamriel-rebuilt.org/claims/narsis-st-veloth-quarter-40g" calcext:value-type="string">
            <text:p>https://www.tamriel-rebuilt.org/claims/narsis-st-veloth-quarter-40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4-tanna-farmers-house" xlink:type="simple">Shipal-Shin #4 Tanna Farmer's House</text:a> </text:p>
          </table:table-cell>
          <table:table-cell table:style-name="ce21" office:value-type="string" calcext:value-type="string">
            <text:p>Low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Fremennik </text:p>
          </table:table-cell>
          <table:table-cell table:style-name="ce21" office:value-type="string" calcext:value-type="string">
            <text:p>2022-08-19 06:4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0]);COLUMN([.A260]))" office:value-type="string" office:string-value="https://www.tamriel-rebuilt.org/claims/shipal-shin-4-tanna-farmers-house" calcext:value-type="string">
            <text:p>https://www.tamriel-rebuilt.org/claims/shipal-shin-4-tanna-farmers-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grotto" xlink:type="simple">Thirr Valley #3 Grotto</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4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1]);COLUMN([.A261]))" office:value-type="string" office:string-value="https://www.tamriel-rebuilt.org/claims/thirr-valley-3-grotto" calcext:value-type="string">
            <text:p>https://www.tamriel-rebuilt.org/claims/thirr-valley-3-grotto</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edoran-ruin" xlink:type="simple">Thirr Valley #6 Redoran Ruin</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10-07 00:4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2]);COLUMN([.A262]))" office:value-type="string" office:string-value="https://www.tamriel-rebuilt.org/claims/thirr-valley-6-redoran-ruin" calcext:value-type="string">
            <text:p>https://www.tamriel-rebuilt.org/claims/thirr-valley-6-redoran-rui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3-guard-tower" xlink:type="simple">Thirr Valley #6 Farm #3 Guard Tower</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10-02 23: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3]);COLUMN([.A263]))" office:value-type="string" office:string-value="https://www.tamriel-rebuilt.org/claims/thirr-valley-6-farm-3-guard-tower" calcext:value-type="string">
            <text:p>https://www.tamriel-rebuilt.org/claims/thirr-valley-6-farm-3-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4" xlink:type="simple">Thirr Valley #6 Farm #4 A</text:a> </text:p>
          </table:table-cell>
          <table:table-cell table:style-name="ce21" office:value-type="string" calcext:value-type="string">
            <text:p>Medium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10-02 23:1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4]);COLUMN([.A264]))" office:value-type="string" office:string-value="https://www.tamriel-rebuilt.org/claims/thirr-valley-6-farm-4" calcext:value-type="string">
            <text:p>https://www.tamriel-rebuilt.org/claims/thirr-valley-6-farm-4</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4-c" xlink:type="simple">Thirr Valley #6 Farm #4 C</text:a> </text:p>
          </table:table-cell>
          <table:table-cell table:style-name="ce21" office:value-type="string" calcext:value-type="string">
            <text:p>Medium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10-02 23: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5]);COLUMN([.A265]))" office:value-type="string" office:string-value="https://www.tamriel-rebuilt.org/claims/thirr-valley-6-farm-4-c" calcext:value-type="string">
            <text:p>https://www.tamriel-rebuilt.org/claims/thirr-valley-6-farm-4-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k" xlink:type="simple">Narsis, St. Veloth Quarter #54k</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10-02 00:0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6]);COLUMN([.A266]))" office:value-type="string" office:string-value="https://www.tamriel-rebuilt.org/claims/narsis-st-veloth-quarter-54k" calcext:value-type="string">
            <text:p>https://www.tamriel-rebuilt.org/claims/narsis-st-veloth-quarter-54k</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3-apartments" xlink:type="simple">Narsis, St. Veloth Quarter #53 - Apartments</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13 07: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7]);COLUMN([.A267]))" office:value-type="string" office:string-value="https://www.tamriel-rebuilt.org/claims/narsis-st-veloth-quarter-53-apartments" calcext:value-type="string">
            <text:p>https://www.tamriel-rebuilt.org/claims/narsis-st-veloth-quarter-53-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temple" xlink:type="simple">Narsis, Market Quarter - Temple</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Tribunal Temple </text:p>
          </table:table-cell>
          <table:table-cell table:style-name="ce21" office:value-type="string" calcext:value-type="string">
            <text:p>Narsis </text:p>
          </table:table-cell>
          <table:table-cell table:style-name="ce21"/>
          <table:table-cell table:style-name="ce21" office:value-type="string" calcext:value-type="string">
            <text:p>2022-09-06 12: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8]);COLUMN([.A268]))" office:value-type="string" office:string-value="https://www.tamriel-rebuilt.org/claims/narsis-market-quarter-temple" calcext:value-type="string">
            <text:p>https://www.tamriel-rebuilt.org/claims/narsis-market-quarter-templ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1-windmill" xlink:type="simple">SH01, Farm #1 - Windmill</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4 17: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69]);COLUMN([.A269]))" office:value-type="string" office:string-value="https://www.tamriel-rebuilt.org/claims/sh01-farm-1-windmill" calcext:value-type="string">
            <text:p>https://www.tamriel-rebuilt.org/claims/sh01-farm-1-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4-farmhouse" xlink:type="simple">SH01, Vedas Plantation #4 - Farmhouse</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4 17: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0]);COLUMN([.A270]))" office:value-type="string" office:string-value="https://www.tamriel-rebuilt.org/claims/sh01-vedas-plantation-4-farmhouse" calcext:value-type="string">
            <text:p>https://www.tamriel-rebuilt.org/claims/sh01-vedas-plantation-4-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3-windmill" xlink:type="simple">SH01, Vedas Plantation #3 - Windmill</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4 17: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1]);COLUMN([.A271]))" office:value-type="string" office:string-value="https://www.tamriel-rebuilt.org/claims/sh01-vedas-plantation-3-windmill" calcext:value-type="string">
            <text:p>https://www.tamriel-rebuilt.org/claims/sh01-vedas-plantation-3-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5-cave-4" xlink:type="simple">Thirr Valley #5 Cave #4</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08-25 02:2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2]);COLUMN([.A272]))" office:value-type="string" office:string-value="https://www.tamriel-rebuilt.org/claims/thirr-valley-5-cave-4" calcext:value-type="string">
            <text:p>https://www.tamriel-rebuilt.org/claims/thirr-valley-5-cave-4</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f" xlink:type="simple">Narsis, St. Veloth Quarter #38 - Apartment F</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4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3]);COLUMN([.A273]))" office:value-type="string" office:string-value="https://www.tamriel-rebuilt.org/claims/narsis-st-veloth-quarter-38-apartment-f" calcext:value-type="string">
            <text:p>https://www.tamriel-rebuilt.org/claims/narsis-st-veloth-quarter-38-apartment-f</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5-hall-tailors-and-dyers" xlink:type="simple">Narsis, St. Veloth Quarter #55 - Hall of Tailors and Dyers</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4]);COLUMN([.A274]))" office:value-type="string" office:string-value="https://www.tamriel-rebuilt.org/claims/narsis-st-veloth-quarter-55-hall-tailors-and-dyers" calcext:value-type="string">
            <text:p>https://www.tamriel-rebuilt.org/claims/narsis-st-veloth-quarter-55-hall-tailors-and-dy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i" xlink:type="simple">Narsis, St. Veloth Quarter #54i</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5]);COLUMN([.A275]))" office:value-type="string" office:string-value="https://www.tamriel-rebuilt.org/claims/narsis-st-veloth-quarter-54i" calcext:value-type="string">
            <text:p>https://www.tamriel-rebuilt.org/claims/narsis-st-veloth-quarter-54i</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f" xlink:type="simple">Narsis, St. Veloth Quarter #54f</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6]);COLUMN([.A276]))" office:value-type="string" office:string-value="https://www.tamriel-rebuilt.org/claims/narsis-st-veloth-quarter-54f" calcext:value-type="string">
            <text:p>https://www.tamriel-rebuilt.org/claims/narsis-st-veloth-quarter-54f</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5-pawnbroker" xlink:type="simple">Narsis, St. Veloth Quarter #45 - Pawnbroker</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7]);COLUMN([.A277]))" office:value-type="string" office:string-value="https://www.tamriel-rebuilt.org/claims/narsis-st-veloth-quarter-45-pawnbroker" calcext:value-type="string">
            <text:p>https://www.tamriel-rebuilt.org/claims/narsis-st-veloth-quarter-45-pawnbrok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2-c" xlink:type="simple">Thirr Valley #6 Ranch #2 C</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08-03 19: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8]);COLUMN([.A278]))" office:value-type="string" office:string-value="https://www.tamriel-rebuilt.org/claims/thirr-valley-6-ranch-2-c" calcext:value-type="string">
            <text:p>https://www.tamriel-rebuilt.org/claims/thirr-valley-6-ranch-2-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2-b" xlink:type="simple">Thirr Valley #6 Ranch #2 B</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08-03 18:2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79]);COLUMN([.A279]))" office:value-type="string" office:string-value="https://www.tamriel-rebuilt.org/claims/thirr-valley-6-ranch-2-b" calcext:value-type="string">
            <text:p>https://www.tamriel-rebuilt.org/claims/thirr-valley-6-ranch-2-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2" xlink:type="simple">Thirr Valley #6 Ranch #2 A</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08-03 18:2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80]);COLUMN([.A280]))" office:value-type="string" office:string-value="https://www.tamriel-rebuilt.org/claims/thirr-valley-6-ranch-2" calcext:value-type="string">
            <text:p>https://www.tamriel-rebuilt.org/claims/thirr-valley-6-ranch-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grotto-2" xlink:type="simple">Thirr Valley #6 Grotto #2</text:a> </text:p>
          </table:table-cell>
          <table:table-cell table:style-name="ce21" office:value-type="string" calcext:value-type="string">
            <text:p>Unsorted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08-03 17: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81]);COLUMN([.A281]))" office:value-type="string" office:string-value="https://www.tamriel-rebuilt.org/claims/thirr-valley-6-grotto-2" calcext:value-type="string">
            <text:p>https://www.tamriel-rebuilt.org/claims/thirr-valley-6-grotto-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sewers" xlink:type="simple">Narsis, St. Veloth Quarter - Sewer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osidian" xlink:type="simple">Osidian</text:a> </text:p>
          </table:table-cell>
          <table:table-cell table:style-name="ce21" office:value-type="string" calcext:value-type="string">
            <text:p>2022-10-07 07: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82]);COLUMN([.A282]))" office:value-type="string" office:string-value="https://www.tamriel-rebuilt.org/claims/narsis-st-veloth-quarter-sewers" calcext:value-type="string">
            <text:p>https://www.tamriel-rebuilt.org/claims/narsis-st-veloth-quarter-sew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d" xlink:type="simple">Narsis, St. Veloth Quarter #54d</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07: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83]);COLUMN([.A283]))" office:value-type="string" office:string-value="https://www.tamriel-rebuilt.org/claims/narsis-st-veloth-quarter-54d" calcext:value-type="string">
            <text:p>https://www.tamriel-rebuilt.org/claims/narsis-st-veloth-quarter-54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7-apartments" xlink:type="simple">Ud Hleryn #7 Apartment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Ud Hleryn </text:p>
          </table:table-cell>
          <table:table-cell table:style-name="ce21" office:value-type="string" calcext:value-type="string">
            <text:p>Denis418 </text:p>
          </table:table-cell>
          <table:table-cell table:style-name="ce21" office:value-type="string" calcext:value-type="string">
            <text:p>2022-09-21 13: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84]);COLUMN([.A284]))" office:value-type="string" office:string-value="https://www.tamriel-rebuilt.org/claims/ud-hleryn-7-apartments" calcext:value-type="string">
            <text:p>https://www.tamriel-rebuilt.org/claims/ud-hleryn-7-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15-apartments" xlink:type="simple">Ud Hleryn #15 Apartment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Ud Hleryn </text:p>
          </table:table-cell>
          <table:table-cell table:style-name="ce21" office:value-type="string" calcext:value-type="string">
            <text:p>Exovian </text:p>
          </table:table-cell>
          <table:table-cell table:style-name="ce21" office:value-type="string" calcext:value-type="string">
            <text:p>2022-09-21 13: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85]);COLUMN([.A285]))" office:value-type="string" office:string-value="https://www.tamriel-rebuilt.org/claims/ud-hleryn-15-apartments" calcext:value-type="string">
            <text:p>https://www.tamriel-rebuilt.org/claims/ud-hleryn-15-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b" xlink:type="simple">Narsis, St. Veloth Quarter #54b</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7 14:5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1" table:formula="of:=CELL_URL(1;ROW([.A286]);COLUMN([.A286]))" office:value-type="string" office:string-value="https://www.tamriel-rebuilt.org/claims/narsis-st-veloth-quarter-54b" calcext:value-type="string">
            <text:p>https://www.tamriel-rebuilt.org/claims/narsis-st-veloth-quarter-54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imperial-legion-questline" xlink:type="simple">Ud Hleryn Imperial Legion Questline</text:a> </text:p>
          </table:table-cell>
          <table:table-cell table:style-name="ce21" office:value-type="string" calcext:value-type="string">
            <text:p>Medium </text:p>
          </table:table-cell>
          <table:table-cell table:style-name="ce21" office:value-type="string" calcext:value-type="string">
            <text:p>Design </text:p>
          </table:table-cell>
          <table:table-cell table:style-name="ce21" office:value-type="string" calcext:value-type="string">
            <text:p>Imperial Legion </text:p>
          </table:table-cell>
          <table:table-cell table:style-name="ce21" office:value-type="string" calcext:value-type="string">
            <text:p>Ud Hleryn </text:p>
          </table:table-cell>
          <table:table-cell table:style-name="ce21"/>
          <table:table-cell table:style-name="ce21" office:value-type="string" calcext:value-type="string">
            <text:p>2022-08-18 02:33 </text:p>
          </table:table-cell>
          <table:table-cell table:style-name="ce21" office:value-type="string" calcext:value-type="string">
            <text:p>Quest </text:p>
          </table:table-cell>
          <table:table-cell table:style-name="ce21" office:value-type="string" calcext:value-type="string">
            <text:p>Narsis</text:p>
          </table:table-cell>
          <table:table-cell table:style-name="ce21" table:formula="of:=CELL_URL(1;ROW([.A287]);COLUMN([.A287]))" office:value-type="string" office:string-value="https://www.tamriel-rebuilt.org/claims/ud-hleryn-imperial-legion-questline" calcext:value-type="string">
            <text:p>https://www.tamriel-rebuilt.org/claims/ud-hleryn-imperial-legion-questlin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imperial-legion-questline" xlink:type="simple">Narsis Imperial Legion Questline</text:a> </text:p>
          </table:table-cell>
          <table:table-cell table:style-name="ce21" office:value-type="string" calcext:value-type="string">
            <text:p>Medium </text:p>
          </table:table-cell>
          <table:table-cell table:style-name="ce21" office:value-type="string" calcext:value-type="string">
            <text:p>Design </text:p>
          </table:table-cell>
          <table:table-cell table:style-name="ce21" office:value-type="string" calcext:value-type="string">
            <text:p>Imperial Legion </text:p>
          </table:table-cell>
          <table:table-cell table:style-name="ce21" office:value-type="string" calcext:value-type="string">
            <text:p>Narsis </text:p>
          </table:table-cell>
          <table:table-cell table:style-name="ce21"/>
          <table:table-cell table:style-name="ce21" office:value-type="string" calcext:value-type="string">
            <text:p>2022-08-18 02:24 </text:p>
          </table:table-cell>
          <table:table-cell table:style-name="ce21" office:value-type="string" calcext:value-type="string">
            <text:p>Quest </text:p>
          </table:table-cell>
          <table:table-cell table:style-name="ce21" office:value-type="string" calcext:value-type="string">
            <text:p>Narsis</text:p>
          </table:table-cell>
          <table:table-cell table:style-name="ce21" table:formula="of:=CELL_URL(1;ROW([.A288]);COLUMN([.A288]))" office:value-type="string" office:string-value="https://www.tamriel-rebuilt.org/claims/narsis-imperial-legion-questline" calcext:value-type="string">
            <text:p>https://www.tamriel-rebuilt.org/claims/narsis-imperial-legion-questline</text:p>
          </table:table-cell>
          <table:table-cell table:style-name="ce21" table:number-columns-repeated="2"/>
          <table:table-cell table:style-name="ce25"/>
          <table:table-cell table:style-name="ce13" table:number-columns-repeated="1010"/>
          <table:table-cell table:style-name="ce23"/>
        </table:table-row>
        <table:table-row table:style-name="ro1">
          <table:table-cell table:style-name="ce16" office:value-type="string" calcext:value-type="string">
            <text:p><text:a xlink:href="https://www.tamriel-rebuilt.org/claims/redoran-tradehouse-cut-bodrem" xlink:type="simple">Redoran Tradehouse Cut from Bodrem</text:a> </text:p>
          </table:table-cell>
          <table:table-cell table:style-name="ce20" office:value-type="string" calcext:value-type="string">
            <text:p>Unsorted </text:p>
          </table:table-cell>
          <table:table-cell table:style-name="ce20" office:value-type="string" calcext:value-type="string">
            <text:p>Design </text:p>
          </table:table-cell>
          <table:table-cell table:style-name="ce20"/>
          <table:table-cell table:style-name="ce20" office:value-type="string" calcext:value-type="string">
            <text:p>Clambering Moor </text:p>
          </table:table-cell>
          <table:table-cell table:style-name="ce20"/>
          <table:table-cell table:style-name="ce20" office:value-type="string" calcext:value-type="string">
            <text:p>2022-08-13 13:01 </text:p>
          </table:table-cell>
          <table:table-cell table:style-name="ce20" office:value-type="string" calcext:value-type="string">
            <text:p>Interior </text:p>
          </table:table-cell>
          <table:table-cell table:style-name="ce20" office:value-type="string" calcext:value-type="string">
            <text:p>Other</text:p>
          </table:table-cell>
          <table:table-cell table:style-name="ce20" table:formula="of:=CELL_URL(1;ROW([.A289]);COLUMN([.A289]))" office:value-type="string" office:string-value="https://www.tamriel-rebuilt.org/claims/redoran-tradehouse-cut-bodrem" calcext:value-type="string">
            <text:p>https://www.tamriel-rebuilt.org/claims/redoran-tradehouse-cut-bodrem</text:p>
          </table:table-cell>
          <table:table-cell table:style-name="ce20" table:number-columns-repeated="2"/>
          <table:table-cell table:style-name="ce24"/>
          <table:table-cell table:style-name="ce12" table:number-columns-repeated="1010"/>
          <table:table-cell table:style-name="ce40"/>
        </table:table-row>
        <table:table-row table:style-name="ro1">
          <table:table-cell table:style-name="ce16" office:value-type="string" calcext:value-type="string">
            <text:p><text:a xlink:href="https://www.tamriel-rebuilt.org/claims/telvannis-stopgap-unseating-rilvyn-dral" xlink:type="simple">[Telvannis Stopgap] Unseating Rilvyn Dral</text:a> </text:p>
          </table:table-cell>
          <table:table-cell table:style-name="ce20" office:value-type="string" calcext:value-type="string">
            <text:p>Low </text:p>
          </table:table-cell>
          <table:table-cell table:style-name="ce20" office:value-type="string" calcext:value-type="string">
            <text:p>Design </text:p>
          </table:table-cell>
          <table:table-cell table:style-name="ce20" office:value-type="string" calcext:value-type="string">
            <text:p>Great House Telvanni </text:p>
          </table:table-cell>
          <table:table-cell table:style-name="ce20" table:number-columns-repeated="2"/>
          <table:table-cell table:style-name="ce20" office:value-type="string" calcext:value-type="string">
            <text:p>2022-08-20 04:27 </text:p>
          </table:table-cell>
          <table:table-cell table:style-name="ce20" office:value-type="string" calcext:value-type="string">
            <text:p>Quest </text:p>
          </table:table-cell>
          <table:table-cell table:style-name="ce20" office:value-type="string" calcext:value-type="string">
            <text:p>Other</text:p>
          </table:table-cell>
          <table:table-cell table:style-name="ce20" table:formula="of:=CELL_URL(1;ROW([.A290]);COLUMN([.A290]))" office:value-type="string" office:string-value="https://www.tamriel-rebuilt.org/claims/telvannis-stopgap-unseating-rilvyn-dral" calcext:value-type="string">
            <text:p>https://www.tamriel-rebuilt.org/claims/telvannis-stopgap-unseating-rilvyn-dral</text:p>
          </table:table-cell>
          <table:table-cell table:style-name="ce20" table:number-columns-repeated="2"/>
          <table:table-cell table:style-name="ce24"/>
          <table:table-cell table:style-name="ce12" table:number-columns-repeated="1010"/>
          <table:table-cell table:style-name="ce40"/>
        </table:table-row>
        <table:table-row table:style-name="ro1">
          <table:table-cell table:style-name="ce16" office:value-type="string" calcext:value-type="string">
            <text:p><text:a xlink:href="https://www.tamriel-rebuilt.org/claims/telvannis-stopgap-rathra-questline" xlink:type="simple">[Telvannis Stopgap] Rathra Questline</text:a> </text:p>
          </table:table-cell>
          <table:table-cell table:style-name="ce20" office:value-type="string" calcext:value-type="string">
            <text:p>Low </text:p>
          </table:table-cell>
          <table:table-cell table:style-name="ce20" office:value-type="string" calcext:value-type="string">
            <text:p>Design </text:p>
          </table:table-cell>
          <table:table-cell table:style-name="ce20" office:value-type="string" calcext:value-type="string">
            <text:p>Great House Telvanni </text:p>
          </table:table-cell>
          <table:table-cell table:style-name="ce20" table:number-columns-repeated="2"/>
          <table:table-cell table:style-name="ce20" office:value-type="string" calcext:value-type="string">
            <text:p>2022-08-20 04:27 </text:p>
          </table:table-cell>
          <table:table-cell table:style-name="ce20" office:value-type="string" calcext:value-type="string">
            <text:p>Quest </text:p>
          </table:table-cell>
          <table:table-cell table:style-name="ce20" office:value-type="string" calcext:value-type="string">
            <text:p>Other</text:p>
          </table:table-cell>
          <table:table-cell table:style-name="ce20" table:formula="of:=CELL_URL(1;ROW([.A291]);COLUMN([.A291]))" office:value-type="string" office:string-value="https://www.tamriel-rebuilt.org/claims/telvannis-stopgap-rathra-questline" calcext:value-type="string">
            <text:p>https://www.tamriel-rebuilt.org/claims/telvannis-stopgap-rathra-questline</text:p>
          </table:table-cell>
          <table:table-cell table:style-name="ce20" table:number-columns-repeated="2"/>
          <table:table-cell table:style-name="ce24"/>
          <table:table-cell table:style-name="ce12" table:number-columns-repeated="1010"/>
          <table:table-cell table:style-name="ce40"/>
        </table:table-row>
        <table:table-row table:style-name="ro1">
          <table:table-cell table:style-name="ce16" office:value-type="string" calcext:value-type="string">
            <text:p><text:a xlink:href="https://www.tamriel-rebuilt.org/claims/temple-ranyon-ruhn-questline-end-plug-necrom" xlink:type="simple">Temple: Ranyon-Ruhn questline end plug to Necrom</text:a> </text:p>
          </table:table-cell>
          <table:table-cell table:style-name="ce20" office:value-type="string" calcext:value-type="string">
            <text:p>Medium </text:p>
          </table:table-cell>
          <table:table-cell table:style-name="ce20" office:value-type="string" calcext:value-type="string">
            <text:p>In Development </text:p>
          </table:table-cell>
          <table:table-cell table:style-name="ce20" office:value-type="string" calcext:value-type="string">
            <text:p>Tribunal Temple </text:p>
          </table:table-cell>
          <table:table-cell table:style-name="ce20" office:value-type="string" calcext:value-type="string">
            <text:p>Ranyon-Ruhn </text:p>
          </table:table-cell>
          <table:table-cell table:style-name="ce20" office:value-type="string" calcext:value-type="string">
            <text:p>Why </text:p>
          </table:table-cell>
          <table:table-cell table:style-name="ce20" office:value-type="string" calcext:value-type="string">
            <text:p>2022-09-11 23:42 </text:p>
          </table:table-cell>
          <table:table-cell table:style-name="ce20" office:value-type="string" calcext:value-type="string">
            <text:p>Quest </text:p>
          </table:table-cell>
          <table:table-cell table:style-name="ce20" office:value-type="string" calcext:value-type="string">
            <text:p>Other</text:p>
          </table:table-cell>
          <table:table-cell table:style-name="ce20" table:formula="of:=CELL_URL(1;ROW([.A292]);COLUMN([.A292]))" office:value-type="string" office:string-value="https://www.tamriel-rebuilt.org/claims/temple-ranyon-ruhn-questline-end-plug-necrom" calcext:value-type="string">
            <text:p>https://www.tamriel-rebuilt.org/claims/temple-ranyon-ruhn-questline-end-plug-necrom</text:p>
          </table:table-cell>
          <table:table-cell table:style-name="ce20" table:number-columns-repeated="2"/>
          <table:table-cell table:style-name="ce24"/>
          <table:table-cell table:style-name="ce12" table:number-columns-repeated="1010"/>
          <table:table-cell table:style-name="ce40"/>
        </table:table-row>
        <table:table-row table:style-name="ro2">
          <table:table-cell table:style-name="ce17" office:value-type="string" calcext:value-type="string">
            <text:p><text:a xlink:href="https://www.tamriel-rebuilt.org/claims/sundered-scar-02-marog" xlink:type="simple">Sundered Scar 02 - Marog</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text:a xlink:href="https://www.tamriel-rebuilt.org/users/minerman60101" xlink:type="simple">MinerMan60101</text:a> </text:p>
          </table:table-cell>
          <table:table-cell table:style-name="ce21" office:value-type="string" calcext:value-type="string">
            <text:p>2022-10-02 04:31 </text:p>
          </table:table-cell>
          <table:table-cell table:style-name="ce21" office:value-type="string" calcext:value-type="string">
            <text:p>Exterior</text:p>
          </table:table-cell>
          <table:table-cell table:style-name="ce21" office:value-type="string" calcext:value-type="string">
            <text:p>Sundered Scar</text:p>
          </table:table-cell>
          <table:table-cell table:style-name="ce20" table:formula="of:=CELL_URL(1;ROW([.A293]);COLUMN([.A293]))" office:value-type="string" office:string-value="https://www.tamriel-rebuilt.org/claims/sundered-scar-02-marog" calcext:value-type="string">
            <text:p>https://www.tamriel-rebuilt.org/claims/sundered-scar-02-marog</text:p>
          </table:table-cell>
          <table:table-cell table:style-name="ce21" table:number-columns-repeated="2"/>
          <table:table-cell table:style-name="ce25" office:value-type="string" calcext:value-type="string">
            <text:p>MinerMan60101 is going to be looking at the north-eastern part of the region, where he’ll widen the inner sea and add a new Velothi village.</text:p>
          </table:table-cell>
          <table:table-cell table:style-name="ce12" table:formula="of:=COM.MICROSOFT.CONCAT(TRIM([.C293]);&quot;: [&quot;;TRIM([.A293]);&quot;](&quot;;[.J293];&quot;) by &quot;;TRIM([.F293]);IF(ISBLANK([.K293]);&quot;&quot;;COM.MICROSOFT.CONCAT(&quot; (reviewed by &quot;;[.K293];&quot;)&quot;));&quot; -- &quot;;[.M293];IF(ISBLANK([.L293]);&quot;&quot;;COM.MICROSOFT.CONCAT(&quot;; original claimants &quot;;[.L293])))" office:value-type="string" office:string-value="In Development: [Sundered Scar 02 - Marog](https://www.tamriel-rebuilt.org/claims/sundered-scar-02-marog) by MinerMan60101 -- MinerMan60101 is going to be looking at the north-eastern part of the region, where he’ll widen the inner sea and add a new Velothi village." calcext:value-type="string">
            <text:p>In Development: [Sundered Scar 02 - Marog](https://www.tamriel-rebuilt.org/claims/sundered-scar-02-marog) by MinerMan60101 -- MinerMan60101 is going to be looking at the north-eastern part of the region, where he’ll widen the inner sea and add a new Velothi village.</text:p>
          </table:table-cell>
          <table:table-cell table:number-columns-repeated="1010"/>
        </table:table-row>
        <table:table-row table:style-name="ro2">
          <table:table-cell table:style-name="ce17" office:value-type="string" calcext:value-type="string">
            <text:p><text:a xlink:href="https://www.tamriel-rebuilt.org/claims/sundered-scar-05-varon" xlink:type="simple">Sundered Scar 05 - Varon</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text:a xlink:href="https://www.tamriel-rebuilt.org/users/denis418" xlink:type="simple">Denis418</text:a> </text:p>
          </table:table-cell>
          <table:table-cell table:style-name="ce21" office:value-type="string" calcext:value-type="string">
            <text:p>2022-10-08 20:15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294]);COLUMN([.A294]))" office:value-type="string" office:string-value="https://www.tamriel-rebuilt.org/claims/sundered-scar-05-varon" calcext:value-type="string">
            <text:p>https://www.tamriel-rebuilt.org/claims/sundered-scar-05-varon</text:p>
          </table:table-cell>
          <table:table-cell table:style-name="ce21" table:number-columns-repeated="2"/>
          <table:table-cell table:style-name="ce25" office:value-type="string" calcext:value-type="string">
            <text:p>Denis418, just coming off of his succesful exterior showcase, will be working on areas immediately to the north of Almalexia, including the new village of Varon.</text:p>
          </table:table-cell>
          <table:table-cell table:style-name="ce12" table:formula="of:=COM.MICROSOFT.CONCAT(TRIM([.C294]);&quot;: [&quot;;TRIM([.A294]);&quot;](&quot;;[.J294];&quot;) by &quot;;TRIM([.F294]);IF(ISBLANK([.K294]);&quot;&quot;;COM.MICROSOFT.CONCAT(&quot; (reviewed by &quot;;[.K294];&quot;)&quot;));&quot; -- &quot;;[.M294];IF(ISBLANK([.L294]);&quot;&quot;;COM.MICROSOFT.CONCAT(&quot;; original claimants &quot;;[.L294])))" office:value-type="string" office:string-value="In Development: [Sundered Scar 05 - Varon](https://www.tamriel-rebuilt.org/claims/sundered-scar-05-varon) by Denis418 -- Denis418, just coming off of his succesful exterior showcase, will be working on areas immediately to the north of Almalexia, including the new village of Varon." calcext:value-type="string">
            <text:p>In Development: [Sundered Scar 05 - Varon](https://www.tamriel-rebuilt.org/claims/sundered-scar-05-varon) by Denis418 -- Denis418, just coming off of his succesful exterior showcase, will be working on areas immediately to the north of Almalexia, including the new village of Varon.</text:p>
          </table:table-cell>
          <table:table-cell table:number-columns-repeated="1010"/>
        </table:table-row>
        <table:table-row table:style-name="ro5">
          <table:table-cell table:style-name="ce17" office:value-type="string" calcext:value-type="string">
            <text:p><text:a xlink:href="https://www.tamriel-rebuilt.org/claims/sundered-scar-06-scathes" xlink:type="simple">Sundered Scar 06 - Scathes</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Cicero </text:p>
          </table:table-cell>
          <table:table-cell table:style-name="ce21" office:value-type="string" calcext:value-type="string">
            <text:p>2022-09-24 06:25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295]);COLUMN([.A295]))" office:value-type="string" office:string-value="https://www.tamriel-rebuilt.org/claims/sundered-scar-06-scathes" calcext:value-type="string">
            <text:p>https://www.tamriel-rebuilt.org/claims/sundered-scar-06-scathes</text:p>
          </table:table-cell>
          <table:table-cell table:style-name="ce21" table:number-columns-repeated="2"/>
          <table:table-cell table:style-name="ce25" office:value-type="string" calcext:value-type="string">
            <text:p>Cicero has done much work establishing the basic look of the region in claim ???, which is host to the largest of the region’s scathes – i.e., large sulfurous pools rimmed with geysers and steamers. The claim can be considered halfway done already.</text:p>
          </table:table-cell>
          <table:table-cell table:style-name="ce12" table:formula="of:=COM.MICROSOFT.CONCAT(TRIM([.C295]);&quot;: [&quot;;TRIM([.A295]);&quot;](&quot;;[.J295];&quot;) by &quot;;TRIM([.F295]);IF(ISBLANK([.K295]);&quot;&quot;;COM.MICROSOFT.CONCAT(&quot; (reviewed by &quot;;[.K295];&quot;)&quot;));&quot; -- &quot;;[.M295];IF(ISBLANK([.L295]);&quot;&quot;;COM.MICROSOFT.CONCAT(&quot;; original claimants &quot;;[.L295])))" office:value-type="string" office:string-value="In Development: [Sundered Scar 06 - Scathes](https://www.tamriel-rebuilt.org/claims/sundered-scar-06-scathes) by Cicero -- Cicero has done much work establishing the basic look of the region in claim ???, which is host to the largest of the region’s scathes – i.e., large sulfurous pools rimmed with geysers and steamers. The claim can be considered halfway done already." calcext:value-type="string">
            <text:p>In Development: [Sundered Scar 06 - Scathes](https://www.tamriel-rebuilt.org/claims/sundered-scar-06-scathes) by Cicero -- Cicero has done much work establishing the basic look of the region in claim ???, which is host to the largest of the region’s scathes – i.e., large sulfurous pools rimmed with geysers and steamers. The claim can be considered halfway done already.</text:p>
          </table:table-cell>
          <table:table-cell table:number-columns-repeated="1010"/>
        </table:table-row>
        <table:table-row table:style-name="ro5">
          <table:table-cell table:style-name="ce17" office:value-type="string" calcext:value-type="string">
            <text:p><text:a xlink:href="https://www.tamriel-rebuilt.org/claims/sundered-scar-04-darvonis" xlink:type="simple">Sundered Scar 04 - Darvonis</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Chef </text:p>
          </table:table-cell>
          <table:table-cell table:style-name="ce21" office:value-type="string" calcext:value-type="string">
            <text:p>2022-09-23 04:35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296]);COLUMN([.A296]))" office:value-type="string" office:string-value="https://www.tamriel-rebuilt.org/claims/sundered-scar-04-darvonis" calcext:value-type="string">
            <text:p>https://www.tamriel-rebuilt.org/claims/sundered-scar-04-darvonis</text:p>
          </table:table-cell>
          <table:table-cell table:style-name="ce21" table:number-columns-repeated="2"/>
          <table:table-cell table:style-name="ce25" office:value-type="string" calcext:value-type="string">
            <text:p>Chef has been working on claim ??? in order to establish the look that coastal parts of the region will have. The ancient (in TR terms) shack-town of Darvonis will be up-sized and overhauled in Velothi style, to serve as an unofficial capital for the neglected Sundered Scar.</text:p>
          </table:table-cell>
          <table:table-cell table:style-name="ce12" table:formula="of:=COM.MICROSOFT.CONCAT(TRIM([.C296]);&quot;: [&quot;;TRIM([.A296]);&quot;](&quot;;[.J296];&quot;) by &quot;;TRIM([.F296]);IF(ISBLANK([.K296]);&quot;&quot;;COM.MICROSOFT.CONCAT(&quot; (reviewed by &quot;;[.K296];&quot;)&quot;));&quot; -- &quot;;[.M296];IF(ISBLANK([.L296]);&quot;&quot;;COM.MICROSOFT.CONCAT(&quot;; original claimants &quot;;[.L296])))" office:value-type="string" office:string-value="In Development: [Sundered Scar 04 - Darvonis](https://www.tamriel-rebuilt.org/claims/sundered-scar-04-darvonis) by Chef -- Chef has been working on claim ??? in order to establish the look that coastal parts of the region will have. The ancient (in TR terms) shack-town of Darvonis will be up-sized and overhauled in Velothi style, to serve as an unofficial capital for the neglected Sundered Scar." calcext:value-type="string">
            <text:p>In Development: [Sundered Scar 04 - Darvonis](https://www.tamriel-rebuilt.org/claims/sundered-scar-04-darvonis) by Chef -- Chef has been working on claim ??? in order to establish the look that coastal parts of the region will have. The ancient (in TR terms) shack-town of Darvonis will be up-sized and overhauled in Velothi style, to serve as an unofficial capital for the neglected Sundered Scar.</text:p>
          </table:table-cell>
          <table:table-cell table:number-columns-repeated="1010"/>
        </table:table-row>
        <table:table-row table:style-name="ro5">
          <table:table-cell table:style-name="ce17" office:value-type="string" calcext:value-type="string">
            <text:p><text:a xlink:href="https://www.tamriel-rebuilt.org/claims/sundered-scar-01gorne" xlink:type="simple">Sundered Scar 01_Gorn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Indoril </text:p>
          </table:table-cell>
          <table:table-cell table:style-name="ce21" office:value-type="string" calcext:value-type="string">
            <text:p>Sundered Scar </text:p>
          </table:table-cell>
          <table:table-cell table:style-name="ce21" office:value-type="string" calcext:value-type="string">
            <text:p>Cicero </text:p>
          </table:table-cell>
          <table:table-cell table:style-name="ce21" office:value-type="string" calcext:value-type="string">
            <text:p>2022-09-12 12:35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297]);COLUMN([.A297]))" office:value-type="string" office:string-value="https://www.tamriel-rebuilt.org/claims/sundered-scar-01gorne" calcext:value-type="string">
            <text:p>https://www.tamriel-rebuilt.org/claims/sundered-scar-01gorne</text:p>
          </table:table-cell>
          <table:table-cell table:style-name="ce21" table:number-columns-repeated="2"/>
          <table:table-cell table:style-name="ce25" office:value-type="string" calcext:value-type="string">
            <text:p><text:s/>Cicero finished this first claim of the Sundered Scar earlier in summer -- the new island of Gorne, aligning better with our current interpretation of its location based on the vanilla book Poison Song. Space for this island will be made by widening the Inner Sea on the TR side.</text:p>
          </table:table-cell>
          <table:table-cell table:style-name="ce12" table:formula="of:=COM.MICROSOFT.CONCAT(TRIM([.C297]);&quot;: [&quot;;TRIM([.A297]);&quot;](&quot;;[.J297];&quot;) by &quot;;TRIM([.F297]);IF(ISBLANK([.K297]);&quot;&quot;;COM.MICROSOFT.CONCAT(&quot; (reviewed by &quot;;[.K297];&quot;)&quot;));&quot; -- &quot;;[.M297];IF(ISBLANK([.L297]);&quot;&quot;;COM.MICROSOFT.CONCAT(&quot;; original claimants &quot;;[.L297])))" office:value-type="string" office:string-value="Pending Review: [Sundered Scar 01_Gorne](https://www.tamriel-rebuilt.org/claims/sundered-scar-01gorne) by Cicero --  Cicero finished this first claim of the Sundered Scar earlier in summer -- the new island of Gorne, aligning better with our current interpretation of its location based on the vanilla book Poison Song. Space for this island will be made by widening the Inner Sea on the TR side." calcext:value-type="string">
            <text:p>Pending Review: [Sundered Scar 01_Gorne](https://www.tamriel-rebuilt.org/claims/sundered-scar-01gorne) by Cicero -- <text:s/>Cicero finished this first claim of the Sundered Scar earlier in summer -- the new island of Gorne, aligning better with our current interpretation of its location based on the vanilla book Poison Song. Space for this island will be made by widening the Inner Sea on the TR side.</text:p>
          </table:table-cell>
          <table:table-cell table:number-columns-repeated="1010"/>
        </table:table-row>
        <table:table-row table:style-name="ro1" table:number-rows-repeated="104827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N1048576">
          <table:sort>
            <table:sort-by table:field-number="8" table:data-type="automatic"/>
            <table:sort-by table:field-number="7" table:data-type="automatic"/>
            <table:sort-by table:field-number="2" table:data-type="automatic"/>
            <table:sort-by table:field-number="6"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arel Mänd</meta:initial-creator>
    <meta:creation-date>2022-09-28T14:55:20.325992005</meta:creation-date>
    <meta:generator>LibreOffice/7.3.6.2$Linux_X86_64 LibreOffice_project/30$Build-2</meta:generator>
    <dc:date>2022-10-10T14:55:33.808209655</dc:date>
    <dc:creator>Kaarel Mänd</dc:creator>
    <meta:editing-duration>P1DT19H39M15S</meta:editing-duration>
    <meta:editing-cycles>342</meta:editing-cycles>
    <meta:document-statistic meta:table-count="1" meta:cell-count="3124" meta:object-count="1"/>
  </office:meta>
</office:document-meta>
</file>